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 bomen, t.h.v. Ruijgrokplaats 19 en Herenstaat t.h.v. 99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uli 2023</text:p>
            <text:p text:style-name="common-al">Activiteit: kap bomen </text:p>
            <text:p text:style-name="common-al">Adres: t.h.v. Ruijgrokplaats 19 en Herenstaat t.h.v. 99 in Werkhoven</text:p>
            <text:p text:style-name="common-al">WABO-Wabonummer: OV 1252446</text:p>
            <text:p text:style-name="common-al">Datum ontvangst aanvraag: 17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382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ieuwe aanvraag omgevingsvergunning, kap bomen, t.h.v. Ruijgrokplaats 19 en Herenstaat t.h.v. 99 in Werk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22</meta:user-defined>
    <meta:user-defined meta:name="OVERHEIDop.GmbID/DC.identifier">gmb-2023-323822</meta:user-defined>
    <meta:user-defined meta:name="OVERHEIDop.versieInformatie"/>
  </office:meta>
</office:document-meta>
</file>