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rrit Roodhorsthof 16, 4233 DE Ameide, Gerrit Roodhorsthof 15, 4233 DE Ameide, Gerrit Roodhorsthof 17, 4233 DE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omgevingsvergunning (regulier) met zaaknummer OVR-2023-002450 op het perceel Gerrit Roodhorsthof 16, 4233 DE Ameide, Gerrit Roodhorsthof 15, 4233 DE Ameide en Gerrit Roodhorsthof 17, 4233 DE Ameide. De vergunning is verleend. Het besluit betreft het plaatsen van dakramen op het voordakvlak van 3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8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50</meta:user-defined>
    <meta:user-defined meta:name="DCTERMS.abstract">Projectomschrijving: Dakramen plaatsen aan de voorzijde van de woningen op de Gerrit Roodhorsthof te Ameide,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Gerrit Roodhorsthof 16, 4233 DE Ameide, Gerrit Roodhorsthof 15, 4233 DE Ameide, Gerrit Roodhorsthof 17, 4233 DE Ameide</meta:user-defined>
    <meta:user-defined meta:name="DCTERMS.W3CDTF/DCTERMS.available">2023-07-24</meta:user-defined>
    <meta:user-defined meta:name="DCTERMS.W3CDTF/OVERHEIDop.jaargang">2023</meta:user-defined>
    <meta:user-defined meta:name="OVERHEIDop.publicationIssue">323821</meta:user-defined>
    <meta:user-defined meta:name="OVERHEIDop.GmbID/DC.identifier">gmb-2023-323821</meta:user-defined>
    <meta:user-defined meta:name="OVERHEIDop.versieInformatie"/>
  </office:meta>
</office:document-meta>
</file>