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markt Lekkerkerk stroopwafels op de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een aanvraag ontvangen voor een marktstandplaatsvergunning voor markt Lekkerkerk stroopwafels op de locatie Raadhuisplein Lekkerkerk. De aanvraag is geregistreerd onder zaaknummer 193111577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80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57722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markt Lekkerkerk stroopwafels op de locatie Raadhuisplein Lekkerker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09</meta:user-defined>
    <meta:user-defined meta:name="OVERHEIDop.GmbID/DC.identifier">gmb-2023-323809</meta:user-defined>
    <meta:user-defined meta:name="OVERHEIDop.versieInformatie"/>
  </office:meta>
</office:document-meta>
</file>