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plaatsen van een unit voor een jongeren ontmoetingsplek aan de Elderinkweg 2, 7255K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ingediend voor het tijdelijk plaatsen van een unit voor een jongeren ontmoetingsplek aan deElderinkweg 2, 7255KA Hengelo (Gld). De aanvraag is geregistreerd onder nummer Z2023-1982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380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tijdelijk plaatsen van een unit voor een jongeren ontmoetingsplek aan de Elderinkweg 2, 7255KA Hengelo (Gld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06</meta:user-defined>
    <meta:user-defined meta:name="OVERHEIDop.GmbID/DC.identifier">gmb-2023-323806</meta:user-defined>
    <meta:user-defined meta:name="OVERHEIDop.versieInformatie"/>
  </office:meta>
</office:document-meta>
</file>