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middenspanningskabels, ZWIGGELTE, Oranjekanaal N.Z. 21 tot en met 9</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middenspanningskabels, ZWIGGELTE, Oranjekanaal N.Z. 21 tot en met 9</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aanleggen van middenspanningskabels, ZWIGGELTE, Oranjekanaal N.Z. 21 tot en met 9</meta:user-defined>
    <meta:user-defined meta:name="DCTERMS.W3CDTF/DCTERMS.available">2023-07-24</meta:user-defined>
    <meta:user-defined meta:name="DCTERMS.W3CDTF/OVERHEIDop.jaargang">2023</meta:user-defined>
    <meta:user-defined meta:name="OVERHEIDop.publicationIssue">323800</meta:user-defined>
    <meta:user-defined meta:name="OVERHEIDop.GmbID/DC.identifier">gmb-2023-323800</meta:user-defined>
    <meta:user-defined meta:name="OVERHEIDop.versieInformatie"/>
  </office:meta>
</office:document-meta>
</file>