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ontheffing voor de alcoholwet om tijdens het Pleinfestival a te mogen schenken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ZK23.00210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Aanvraag voor een ontheffing artikel 35 Alcoholwet om tijdens het Pleinfestival Alcohol te mogen schenken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0210</meta:user-defined>
    <dc:language>nl</dc:language>
    <meta:user-defined meta:name="OVERHEIDop.locatietype/OVERHEIDop.gebiedsmarkering">Weg</meta:user-defined>
    <meta:user-defined meta:name="DC.title">Aanvraag ontheffing voor de alcoholwet om tijdens het Pleinfestival a te mogen schenken aan Anton Pieckplein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80</meta:user-defined>
    <meta:user-defined meta:name="OVERHEIDop.GmbID/DC.identifier">gmb-2023-32380</meta:user-defined>
    <meta:user-defined meta:name="OVERHEIDop.versieInformatie"/>
  </office:meta>
</office:document-meta>
</file>