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1001643) Raadhuisstraat 2 Voorburg Circus in de zorg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0 juli 2023 is aan Circus in de zorg B.V. een evenementenvergunning verleend voor het organiseren van een besloten voorstelling op 19 oktober 2023 tussen 11.00 en 16.30 uur op eigen parkeerterrein WZH Vliethof.</text:p>
            <text:p text:style-name="common-al">
            <text:span text:style-name="nadrukvet">Datum bekendmaking besluit: </text:span>20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379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9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9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nmerk 1001643) Raadhuisstraat 2 Voorburg Circus in de zorg B.V.</meta:user-defined>
    <meta:user-defined meta:name="DCTERMS.W3CDTF/DCTERMS.available">2023-07-24</meta:user-defined>
    <meta:user-defined meta:name="DCTERMS.W3CDTF/OVERHEIDop.jaargang">2023</meta:user-defined>
    <meta:user-defined meta:name="OVERHEIDop.publicationIssue">323797</meta:user-defined>
    <meta:user-defined meta:name="OVERHEIDop.GmbID/DC.identifier">gmb-2023-323797</meta:user-defined>
    <meta:user-defined meta:name="OVERHEIDop.versieInformatie"/>
  </office:meta>
</office:document-meta>
</file>