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zonnepanelen op de locatie Sint Jacobsplein 69   Dordrecht zaaknummer Z-23-428450</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omgevingsvergunning verleend. De gemeente geeft hiermee toestemming voor het plaatsen van zonnepanelen op de locatie Sint Jacobsplein69 te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30 augustus 2023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de gemeente Dordrecht de website <text:a xlink:href="https://www.dordrecht.nl" xlink:type="simple">https://www.dordrecht.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https://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23794</text:span><text:line-break/><text:date style:data-style-name="dag" text:fixed="true" text:date-value="2023-07-24"/><text:line-break/><text:date style:data-style-name="jaar" text:fixed="true" text:date-value="2023-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3794</text:span><text:date style:data-style-name="nicedate" text:fixed="true" text:date-value="2023-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3794</text:span><text:date style:data-style-name="nicedate" text:fixed="true" text:date-value="2023-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zonnepanelen op de locatie Sint Jacobsplein 69   Dordrecht zaaknummer Z-23-428450</meta:user-defined>
    <meta:user-defined meta:name="DCTERMS.W3CDTF/DCTERMS.available">2023-07-24</meta:user-defined>
    <meta:user-defined meta:name="DCTERMS.W3CDTF/OVERHEIDop.jaargang">2023</meta:user-defined>
    <meta:user-defined meta:name="OVERHEIDop.publicationIssue">323794</meta:user-defined>
    <meta:user-defined meta:name="OVERHEIDop.GmbID/DC.identifier">gmb-2023-323794</meta:user-defined>
    <meta:user-defined meta:name="OVERHEIDop.versieInformatie"/>
  </office:meta>
</office:document-meta>
</file>