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op het dak of aan de gevel aan Noordhoren 2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59 en is aangevraagd het plaatsen van een windmolen op het dak of aan de gevel aan Noordhoren 23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7-2023. De gemeente neemt daarover waarschijnlijk 9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378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59</meta:user-defined>
    <meta:user-defined meta:name="DCTERMS.abstract">Aanvraag vergunning voor het plaatsen van een windmolen op het dak of aan de gevel aan Noordhoren 23 Swifterbant</meta:user-defined>
    <dc:language>nl</dc:language>
    <meta:user-defined meta:name="OVERHEIDop.locatietype/OVERHEIDop.gebiedsmarkering">Adres</meta:user-defined>
    <meta:user-defined meta:name="DC.title">Aanvraag vergunning voor het plaatsen van een windmolen op het dak of aan de gevel aan Noordhoren 23 Swifterban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82</meta:user-defined>
    <meta:user-defined meta:name="OVERHEIDop.GmbID/DC.identifier">gmb-2023-323782</meta:user-defined>
    <meta:user-defined meta:name="OVERHEIDop.versieInformatie"/>
  </office:meta>
</office:document-meta>
</file>