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 bomen, t.h.v. Fluitekruid 6 en in boomgaard aan Schoudermantel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 juli 2023</text:p>
            <text:p text:style-name="common-al">Activiteit: Kap van 3 bomen aan Fluitekruid (2) en Schoudermantel (1)</text:p>
            <text:p text:style-name="common-al">Adres: , t.h.v. Fluitekruid 6 en in boomgaard aan Schoudermantel te Odijk</text:p>
            <text:p text:style-name="common-al">WABO-Wabonummer: OV 1252438</text:p>
            <text:p text:style-name="common-al">Datum ontvangst aanvraag: 17 juli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378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8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8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Burgerlijk recht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, kap bomen, t.h.v. Fluitekruid 6 en in boomgaard aan Schoudermantel in Odij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81</meta:user-defined>
    <meta:user-defined meta:name="OVERHEIDop.GmbID/DC.identifier">gmb-2023-323781</meta:user-defined>
    <meta:user-defined meta:name="OVERHEIDop.versieInformatie"/>
  </office:meta>
</office:document-meta>
</file>