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nieuwe dam aanleggen voor aansluiting op weg aan de Ansjovisweg 23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0758 en is aangevraagd voor nieuwe dam aanleggen voor aansluiting op weg aan de Ansjovisweg 23 Dront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14 juli 2023. De gemeente neemt daarover waarschijnlijk 8 september 2023 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2377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7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2023-0758</meta:user-defined>
    <meta:user-defined meta:name="DCTERMS.abstract">Aanvraag vergunning voor een nieuwe dam aanleggen voor aansluiting op weg aan de Ansjovisweg 23 Dronten</meta:user-defined>
    <dc:language>nl</dc:language>
    <meta:user-defined meta:name="OVERHEIDop.locatietype/OVERHEIDop.gebiedsmarkering">Adres</meta:user-defined>
    <meta:user-defined meta:name="DC.title">Aanvraag vergunning voor een nieuwe dam aanleggen voor aansluiting op weg aan de Ansjovisweg 23 Dront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3774</meta:user-defined>
    <meta:user-defined meta:name="OVERHEIDop.GmbID/DC.identifier">gmb-2023-323774</meta:user-defined>
    <meta:user-defined meta:name="OVERHEIDop.versieInformatie"/>
  </office:meta>
</office:document-meta>
</file>