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twee vakantiewoningen aan Buikheide 4 5512PB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bouwen van twee vakantiewoningen aan Buikheide 4 5512PB Vessem. Het kenmerk van de gemeente voor deze zaak is 0770336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377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7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7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365</meta:user-defined>
    <meta:user-defined meta:name="DCTERMS.abstract">afwijken van het bestemmingsplan voor het bouwen van twee vakantie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bouwen van twee vakantiewoningen aan Buikheide 4 5512PB Vesse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70</meta:user-defined>
    <meta:user-defined meta:name="OVERHEIDop.GmbID/DC.identifier">gmb-2023-323770</meta:user-defined>
    <meta:user-defined meta:name="OVERHEIDop.versieInformatie"/>
  </office:meta>
</office:document-meta>
</file>