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Gemeentedag 2023 op 26-08-2023 op de locatie Oosteinde 4a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3 een besluit genomen op de aanvraag met zaaknummer 19311152996 voor een evenementen vergunning voor Gemeentedag 2023 op 26-08-2023 op de locatie Oosteinde 4a, 2825 AH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76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6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6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299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Gemeentedag 2023 op 26-08-2023 op de locatie Oosteinde 4a in Berkenwoude</meta:user-defined>
    <meta:user-defined meta:name="DCTERMS.W3CDTF/DCTERMS.available">2023-07-24</meta:user-defined>
    <meta:user-defined meta:name="DCTERMS.W3CDTF/OVERHEIDop.jaargang">2023</meta:user-defined>
    <meta:user-defined meta:name="OVERHEIDop.publicationIssue">323767</meta:user-defined>
    <meta:user-defined meta:name="OVERHEIDop.GmbID/DC.identifier">gmb-2023-323767</meta:user-defined>
    <meta:user-defined meta:name="OVERHEIDop.versieInformatie"/>
  </office:meta>
</office:document-meta>
</file>