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38113 - Mortelweg 3a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tijdelijk verplaatsen van detailhandel vloeren en woninginrichting naar Mortelweg 3a</text:p>
            <text:p text:style-name="common-al">Locatie : Mortelweg 3a Weurt</text:p>
            <text:p text:style-name="common-al">Datum besluit : 20 juli 2023</text:p>
            <text:p text:style-name="common-al">Datum verzending : 20 juli 2023</text:p>
            <text:p text:style-name="common-al">Zaaknummer ODRN: W.Z23.10339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376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6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6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738113 - Mortelweg 3a Weurt.</meta:user-defined>
    <meta:user-defined meta:name="DCTERMS.W3CDTF/DCTERMS.available">2023-07-24</meta:user-defined>
    <meta:user-defined meta:name="DCTERMS.W3CDTF/OVERHEIDop.jaargang">2023</meta:user-defined>
    <meta:user-defined meta:name="OVERHEIDop.publicationIssue">323766</meta:user-defined>
    <meta:user-defined meta:name="OVERHEIDop.GmbID/DC.identifier">gmb-2023-323766</meta:user-defined>
    <meta:user-defined meta:name="OVERHEIDop.versieInformatie"/>
  </office:meta>
</office:document-meta>
</file>