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slaapkamer en badkamer ten behoeve van gelijkvloers wonen aan Havikskruid 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57 en is aangevraagd voor realiseren van een aanbouw slaapkamer en badkamer ten behoeve van gelijkvloers wonen aan Havikskruid 2 Swifterbant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7-2023. De gemeente neemt daarover waarschijnlijk 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376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57</meta:user-defined>
    <meta:user-defined meta:name="DCTERMS.abstract">Aanvraag vergunning voor het realiseren van een aanbouw slaapkamer en badkamer ten behoeve van gelijkvloers wonen aan Havikskruid 2 Swifterbant</meta:user-defined>
    <dc:language>nl</dc:language>
    <meta:user-defined meta:name="OVERHEIDop.locatietype/OVERHEIDop.gebiedsmarkering">Adres</meta:user-defined>
    <meta:user-defined meta:name="DC.title">Aanvraag vergunning voor het realiseren van een aanbouw slaapkamer en badkamer ten behoeve van gelijkvloers wonen aan Havikskruid 2 Swifterban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63</meta:user-defined>
    <meta:user-defined meta:name="OVERHEIDop.GmbID/DC.identifier">gmb-2023-323763</meta:user-defined>
    <meta:user-defined meta:name="OVERHEIDop.versieInformatie"/>
  </office:meta>
</office:document-meta>
</file>