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5 vlaggenmasten en 5 logo baniervlaggen, Burgemeester Drijbersingel 11, 8021DA Zwolle [zaaknummer 0193ESUITE10288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028832023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Burgemeester Drijbersingel 11, 8021DA Zwolle</text:p>
            <text:p text:style-name="common-al">
            <text:span text:style-name="nadrukvet">Projectomschrijving:</text:span> het plaatsen van 5 vlaggenmasten en 5 logo baniervlaggen langs parkeerplaats op eigen terrei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376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6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6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8832023</meta:user-defined>
    <meta:user-defined meta:name="DCTERMS.abstract">het plaatsen van 5 vlaggenmasten en 5 logo baniervlaggen langs parkeerplaats op eigen terrein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5 vlaggenmasten en 5 logo baniervlaggen, Burgemeester Drijbersingel 11, 8021DA Zwolle [zaaknummer 0193ESUITE1028832023]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62</meta:user-defined>
    <meta:user-defined meta:name="OVERHEIDop.GmbID/DC.identifier">gmb-2023-323762</meta:user-defined>
    <meta:user-defined meta:name="OVERHEIDop.versieInformatie"/>
  </office:meta>
</office:document-meta>
</file>