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ldbuorren 5 te Tern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ldbuorren 5 te Ternaard</text:span>
          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common-al">Ternaard, Aldbuorren 5, het herbestemmen van het winkelpand met woning en realiseren van 4 appartementen (brief verlenging is verstuurd op 20 juli 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376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76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76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1824</meta:user-defined>
    <dc:language>nl</dc:language>
    <meta:user-defined meta:name="OVERHEIDop.locatietype/OVERHEIDop.gebiedsmarkering">Adres</meta:user-defined>
    <meta:user-defined meta:name="DC.title">Verlenging beslistermijn Aldbuorren 5 te Ternaard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3760</meta:user-defined>
    <meta:user-defined meta:name="OVERHEIDop.GmbID/DC.identifier">gmb-2023-323760</meta:user-defined>
    <meta:user-defined meta:name="OVERHEIDop.versieInformatie"/>
  </office:meta>
</office:document-meta>
</file>