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geluidsnorm voor horecagelegenheden in verband met het ten gehore brengen van live muziek op vrijdag 11 augustus en zaterdag 26 augustus 2023 in de tuin van café/zaal Bij van Dijk aan Dorpsstraat 1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p text:style-name="last-al">Het college van burgemeester en wethouders heeft ontheffing verleend van </text:p>
            <text:list text:style-name="id1-3-2-1-1-3">
              <text:list-item text:style-override="id1-3-2-1-1-3-1">
                <text:number>-</text:number>
                <text:p text:style-name="al">de geluidsnorm voor horecagelegenheden in verband met het ten gehore brengen van live muziek in de tuin van café/zaal Bij van Dijk, Dorpsstraat 18 op vrijdag 11 augustus en zaterdag 26 augustus 2023 van 19.00 – 1.30 uur. Verzonden op 11 juli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7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de geluidsnorm voor horecagelegenheden in verband met het ten gehore brengen van live muziek op vrijdag 11 augustus en zaterdag 26 augustus 2023 in de tuin van café/zaal Bij van Dijk aan Dorpsstraat 18 te Lieshou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758</meta:user-defined>
    <meta:user-defined meta:name="OVERHEIDop.GmbID/DC.identifier">gmb-2023-323758</meta:user-defined>
    <meta:user-defined meta:name="OVERHEIDop.versieInformatie"/>
  </office:meta>
</office:document-meta>
</file>