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nieuwe balkonhekken , Bergschild 32-40 7411EM Deventer,  [DVT00E11607] Deventer E 1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627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Bergschild 32-40 7411EM Deventer, [DVT00E11607] Deventer E 11607</text:p>
            <text:p text:style-name="common-al">
            <text:span text:style-name="nadrukvet">Projectomschrijving:</text:span> het plaatsen van nieuwe balkonhek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75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5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27</meta:user-defined>
    <meta:user-defined meta:name="DCTERMS.abstract">het plaatsen van nieuwe balkonhekk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nieuwe balkonhekken , Bergschild 32-40 7411EM Deventer,  [DVT00E11607] Deventer E 11607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56</meta:user-defined>
    <meta:user-defined meta:name="OVERHEIDop.GmbID/DC.identifier">gmb-2023-323756</meta:user-defined>
    <meta:user-defined meta:name="OVERHEIDop.versieInformatie"/>
  </office:meta>
</office:document-meta>
</file>