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plaatsen van zonnepanelen op de gevel van bedrijfspand aan De Kil 1-3 te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695) verleend. De gemeente Dronten geeft hiermee toestemming voor betreft plaatsen van zonnepanelen op de gevel van een bedrijfspand aan De Kil 1-3 te Swifterbant.</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5-08-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3754</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754</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754</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695</meta:user-defined>
    <meta:user-defined meta:name="DCTERMS.abstract">Verlenen voor het plaatsen van zonnepanelen op de gevel van bedrijfspand aan De Kil 1-3 te Swifterbant</meta:user-defined>
    <dc:language>nl</dc:language>
    <meta:user-defined meta:name="OVERHEIDop.locatietype/OVERHEIDop.gebiedsmarkering">Adres</meta:user-defined>
    <meta:user-defined meta:name="DC.title">Verlenen voor het plaatsen van zonnepanelen op de gevel van bedrijfspand aan De Kil 1-3 te Swifterbant</meta:user-defined>
    <meta:user-defined meta:name="DCTERMS.W3CDTF/DCTERMS.available">2023-07-24</meta:user-defined>
    <meta:user-defined meta:name="DCTERMS.W3CDTF/OVERHEIDop.jaargang">2023</meta:user-defined>
    <meta:user-defined meta:name="OVERHEIDop.publicationIssue">323754</meta:user-defined>
    <meta:user-defined meta:name="OVERHEIDop.GmbID/DC.identifier">gmb-2023-323754</meta:user-defined>
    <meta:user-defined meta:name="OVERHEIDop.versieInformatie"/>
  </office:meta>
</office:document-meta>
</file>