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993 Bijsterveldenlaan 123 te Tilburg, plaatsen van een dakkapel, verzonden 23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993 - B - Bijsterveldenlaan 1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7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993 Bijsterveldenlaan 123 te Tilburg, plaatsen van een dakkapel, verzonden 23 januari 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75</meta:user-defined>
    <meta:user-defined meta:name="OVERHEIDop.GmbID/DC.identifier">gmb-2023-32375</meta:user-defined>
    <meta:user-defined meta:name="OVERHEIDop.versieInformatie"/>
  </office:meta>
</office:document-meta>
</file>