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lgischestraat 1, 1502 TP Zaandam - het splitsen van een woning in twee appartementen en dicht maken trapsp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849 - het splitsen van een woning in twee appartementen en dicht maken trapsparing - Projectomschrijving: splitsing van bg appartement in 2 appartementen en wijziging brandcompartiment, Toelichting: Op 19-12-22 is voor o.a. de punten in deze aanvraag al een vergunningsaanvraag ingediend.
Op verzoek van de gemeente is de eerste aanvraag teruggetrokken, en vervangen door 2 nieuwe aanvragen. Hierbij deel A met de interne wijzigingen in splitsing en compartimentering. - op de locatie Belgischestraat 1, 1502 TP Zaandam</text:p>
            <text:p text:style-name="common-al">Besluit verzonden: 20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74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4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4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49</meta:user-defined>
    <dc:language>nl</dc:language>
    <meta:user-defined meta:name="OVERHEIDop.locatietype/OVERHEIDop.gebiedsmarkering">Punt</meta:user-defined>
    <meta:user-defined meta:name="DC.title">Verleende omgevingsvergunning - Belgischestraat 1, 1502 TP Zaandam - het splitsen van een woning in twee appartementen en dicht maken trapsparin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48</meta:user-defined>
    <meta:user-defined meta:name="OVERHEIDop.GmbID/DC.identifier">gmb-2023-323748</meta:user-defined>
    <meta:user-defined meta:name="OVERHEIDop.versieInformatie"/>
  </office:meta>
</office:document-meta>
</file>