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7-3">
      <text:list-level-style-bullet text:bullet-char="–" text:level="1">
        <style:list-level-properties text:min-label-width="10mm"/>
      </text:list-level-style-bullet>
    </text:list-style>
    <text:list-style style:name="id1-3-2-2-7-2-3-17-3-1">
      <text:list-level-style-bullet text:bullet-char="–" text:level="1">
        <style:list-level-properties text:min-label-width="10mm"/>
      </text:list-level-style-bullet>
    </text:list-style>
    <text:list-style style:name="id1-3-2-2-7-2-3-17-3-2">
      <text:list-level-style-bullet text:bullet-char="–" text:level="1">
        <style:list-level-properties text:min-label-width="10mm"/>
      </text:list-level-style-bullet>
    </text:list-style>
    <text:list-style style:name="id1-3-2-2-7-2-3-17-3-3">
      <text:list-level-style-bullet text:bullet-char="–" text:level="1">
        <style:list-level-properties text:min-label-width="10mm"/>
      </text:list-level-style-bullet>
    </text:list-style>
    <text:list-style style:name="id1-3-2-2-7-2-3-1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9-3">
      <text:list-level-style-bullet text:bullet-char="–" text:level="1">
        <style:list-level-properties text:min-label-width="10mm"/>
      </text:list-level-style-bullet>
    </text:list-style>
    <text:list-style style:name="id1-3-2-2-11-2-3-9-3-1">
      <text:list-level-style-bullet text:bullet-char="–" text:level="1">
        <style:list-level-properties text:min-label-width="10mm"/>
      </text:list-level-style-bullet>
    </text:list-style>
    <text:list-style style:name="id1-3-2-2-11-2-3-9-3-2">
      <text:list-level-style-bullet text:bullet-char="–" text:level="1">
        <style:list-level-properties text:min-label-width="10mm"/>
      </text:list-level-style-bullet>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Twenterand 2023</text:p>
      <text:section text:name="regeling_id1-3-2" text:style-name="regeling">
        <text:section text:name="aanhef_id1-3-2-1" text:style-name="aanhef">
          <text:section text:name="preambule_id1-3-2-1-1" text:style-name="preambule">
            <text:p text:style-name="al">Burgemeester en wethouders van Twenterand;</text:p>
            <text:p text:style-name="al"/>
            <text:p text:style-name="al">overwegende dat;</text:p>
            <text:p text:style-name="al"/>
            <text:list text:style-name="id1-3-2-1-1-5">
              <text:list-item text:style-override="id1-3-2-1-1-5-1">
                <text:number>•</text:number>
                <text:p text:style-name="al">het in het belang van een doelmatige verwijdering van huishoudelijke afvalstoffen wenselijk is hierover nadere regels te stellen;</text:p>
              </text:list-item>
              <text:list-item text:style-override="id1-3-2-1-1-5-2">
                <text:number>•</text:number>
                <text:p text:style-name="al">het wenselijk is de dagen, tijden, plaatsen en manier waarop afval wordt aangeboden aan de inzameldienst te regelen;</text:p>
              </text:list-item>
              <text:list-item text:style-override="id1-3-2-1-1-5-3">
                <text:number>•</text:number>
                <text:p text:style-name="al">de inzameldienst en andere inzamelaars met dit besluit worden aangewezen;</text:p>
              </text:list-item>
            </text:list>
            <text:p text:style-name="al">gelet op het bepalingen van de Afvalstoffenverordening Twenterand 2023;</text:p>
            <text:p text:style-name="al"/>
            <text:p text:style-name="al">besluiten vast te stellen het Uitvoeringsbesluit Afvalstoffenverordening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text:number>
                <text:p text:style-name="al">Inzamelmiddel: een voor de inzameling van afvalstoffen bestemd hulp- of bewaarmiddel voor een huishouden, bijvoorbeeld een inzamelzak, minicontainer, afvalemmer of kca-box;</text:p>
              </text:list-item>
              <text:list-item text:style-override="id1-3-2-2-1-3-2">
                <text:number>–</text:number>
                <text:p text:style-name="al">Inzamelvoorziening: een voor de inzameling van afvalstoffen bestemd(e) bewaarmiddel of -plaats, bijvoorbeeld een (ondergrondse) verzamelcontainer, wijkcontainer of brengdepot, ten behoeve van meerdere huishoudens;</text:p>
              </text:list-item>
              <text:list-item text:style-override="id1-3-2-2-1-3-3">
                <text:number>–</text:number>
                <text:p text:style-name="al">Toegangspas: een middel voorzien van een unieke codering dat op adres wordt verstrekt aan een gebruiker van een perceel en waarmee een afgesloten afvalvoorziening kan worden geopend ten behoeve van de afgifte van afvalstoffen;</text:p>
              </text:list-item>
              <text:list-item text:style-override="id1-3-2-2-1-3-4">
                <text:number>–</text:number>
                <text:p text:style-name="al">Verordening: de afvalstoffenverordening van de gemeente Twenteran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is aangewezen N.V. ROVA. </text:p>
              </text:list-item>
              <text:list-item text:style-override="id1-3-2-2-2-3">
                <text:number>2.</text:number>
                <text:p text:style-name="al">Als inzamelaar op grond van artikel 4, eerste lid, van de verordening zijn aangewezen:</text:p>
                <text:list text:style-name="id1-3-2-2-2-3-3">
                  <text:list-item text:style-override="id1-3-2-2-2-3-3-1">
                    <text:number>a.</text:number>
                    <text:p text:style-name="al">Textiel: de door het college aangewezen organisaties die voor de huis-aan-huis inzameling van textiel of voor het hebben van een inzamelvoorziening op een inzamellocatie een inzamelcontract hebben afgesloten met de gemeente of met de inzameldienst;</text:p>
                  </text:list-item>
                  <text:list-item text:style-override="id1-3-2-2-2-3-3-2">
                    <text:number>b.</text:number>
                    <text:p text:style-name="al">Elektrische en elektronische apparatuur: detaillisten die op grond van de Regeling afgedankte elektrische en elektronische apparatuur de innameplicht hebben voor afgedankte elektrische en elektronische apparatuur;</text:p>
                  </text:list-item>
                  <text:list-item text:style-override="id1-3-2-2-2-3-3-3">
                    <text:number>c.</text:number>
                    <text:p text:style-name="al">Wit- en bruingoed: producenten van bijvoorbeeld witgoed voor wie op grond van de Wet milieubeheer in algemene maatregelen van bestuur verplichtingen bestaan tot inname van afgedankte producten;</text:p>
                  </text:list-item>
                  <text:list-item text:style-override="id1-3-2-2-2-3-3-4">
                    <text:number>d.</text:number>
                    <text:p text:style-name="al">Klein chemisch afval (kca), medisch en medicijn afval: detaillisten die batterijen en andere producten verkopen die in het afvalstadium als klein chemisch afval worden aangemerkt en in het kader van producentenverantwoordelijkheid over een inzamelvoorziening beschikken en de plaatselijke apotheken voor wat betreft medisch afval en medicijnenafval;</text:p>
                  </text:list-item>
                  <text:list-item text:style-override="id1-3-2-2-2-3-3-5">
                    <text:number>e.</text:number>
                    <text:p text:style-name="al">Oud papier en karton: de door het college in bijlage 1 aangewezen scholen, verenigingen en non-profitorganisaties voor de inzameling van het oud papier en karton uit huishoudens; </text:p>
                  </text:list-item>
                  <text:list-item text:style-override="id1-3-2-2-2-3-3-6">
                    <text:number>f.</text:number>
                    <text:p text:style-name="al">Frituurvet en frituurolie: detaillisten zoals supermarkten, die frituurolie en -vet verkopen en door het college aangewezen organisaties;</text:p>
                  </text:list-item>
                  <text:list-item text:style-override="id1-3-2-2-2-3-3-7">
                    <text:number>g.</text:number>
                    <text:p text:style-name="al">Asbest en asbesthoudend afval: gespecialiseerde bedrijven die op grond van de Wet milieubeheer bevoegd zijn asbest en asbesthoudend afval te verwerken;</text:p>
                  </text:list-item>
                  <text:list-item text:style-override="id1-3-2-2-2-3-3-8">
                    <text:number>h.</text:number>
                    <text:p text:style-name="al">Metaal: gespecialiseerde bedrijven die op grond van de Wet milieubeheer bevoegd zijn metaalafval te verwerken en door het college aangewezen organisaties; </text:p>
                  </text:list-item>
                  <text:list-item text:style-override="id1-3-2-2-2-3-3-9">
                    <text:number>i.</text:number>
                    <text:p text:style-name="al">Particulier bouw- en sloopafval, puin, gips, hout, grof snoeiafval, grond, zand, bestrating inboedels en dergelijke: gespecialiseerde bedrijven die op grond van de Wet milieubeheer bevoegd zijn deze stoffen te verwerken.</text:p>
                  </text:list-item>
                </text:list>
              </text:list-item>
            </text:list>
          </text:section>
          <text:section text:name="artikel_id1-3-2-2-3" text:style-name="artikel">
            <text:p text:style-name="artikel_kop_titel"><text:span text:style-name="artikel_kop_label">Artikel</text:span> <text:span text:style-name="artikel_kop_nr">3.</text:span> Aanwijzing van het milieubrengstation</text:p>
            <text:list text:style-name="id1-3-2-2-3-2">
              <text:list-item text:style-override="id1-3-2-2-3-2">
                <text:number>1.</text:number>
                <text:p text:style-name="al">Op grond van artikel 5 van de verordening wordt de volgende inzamelplaats aangewezen:</text:p>
                <text:list text:style-name="id1-3-2-2-3-2-3">
                  <text:list-item text:style-override="id1-3-2-2-3-2-3-1">
                    <text:number>–</text:number>
                    <text:p text:style-name="al">Afvalbrengpunt Twenterand, Aziëlaan 14, Vroomshoop</text:p>
                  </text:list-item>
                </text:list>
              </text:list-item>
            </text:list>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omschrijvingen van categorieën huishoudelijke afvalstoffen die afzonderlijk ingezameld worden op grond van artikel 7, tweede lid, van de verordening, worden vastgesteld:</text:p>
                <text:list text:style-name="id1-3-2-2-4-2-3">
                  <text:list-item text:style-override="id1-3-2-2-4-2-3-1">
                    <text:number>a.</text:number>
                    <text:p text:style-name="al">Bio-afval (voorheen gft-afval): dat deel van de huishoudelijke afvalstoffen dat van organische oorsprong is, beperkt is van omvang en apart wordt ingezameld, maar in ieder geval niet de mest van grotere dieren zoals paarden, geiten en schapen;</text:p>
                  </text:list-item>
                  <text:list-item text:style-override="id1-3-2-2-4-2-3-2">
                    <text:number>b.</text:number>
                    <text:p text:style-name="al">Flessenglas: op kleur gescheiden eenmalige glasverpakkingen, zoals flessen, potten en andere glazen verpakkingen, met uitzondering van: vlakglas, (glas)keramiek, gloei- en spaarlampen, TL-lampen en nagellakflesjes;</text:p>
                  </text:list-item>
                  <text:list-item text:style-override="id1-3-2-2-4-2-3-3">
                    <text:number>c.</text:number>
                    <text:p text:style-name="al">Restafval: dat deel van het huishoudelijk afval dat overblijft na gescheiden inzameling van afvalstromen (bio-afval, flessenglas, PMD etc).</text:p>
                  </text:list-item>
                  <text:list-item text:style-override="id1-3-2-2-4-2-3-4">
                    <text:number>d.</text:number>
                    <text:p text:style-name="al">Papier en karton: huishoudelijk oud papier en karton dat droog en schoon is en niet vervuild is met andere afvalfracties zoals aangegeven in de scheidingwijzer papier en karton van stichting Papier Recycling Nederland (PRN), maar in ieder geval niet: drankkartons, gebruikte koffiebekers, pizzadozen, broodzaken met plastic, bubbeltjesenveloppen, ordners en ringbanden met metaal en/of plastic onderdelen, geplastificeerd papier, sanitair of keukenpapier, behang, vinyl en doorslagpapier;</text:p>
                  </text:list-item>
                  <text:list-item text:style-override="id1-3-2-2-4-2-3-5">
                    <text:number>e.</text:number>
                    <text:p text:style-name="al">Plastic, metalen en drankkartons (PMD): verpakkingen van plastic (zoals bedoeld in de Raamovereenkomst verpakkingen), verpakkingen van metaal of metaallegering en drinkpakken (met kunststof en/of aluminium gelamineerde kartonnen verpakkingen van vruchtensap, fris of zuivelproducten etc.)</text:p>
                  </text:list-item>
                  <text:list-item text:style-override="id1-3-2-2-4-2-3-6">
                    <text:number>f.</text:number>
                    <text:p text:style-name="al">Textiel: kleding, lakens, dekens, handdoeken en dergelijke, schoeisels, grote lappen stof en gordijnen die schoon zijn, mits het textiel niet vervuild is met andere afvalfracties en niet eerder gebruikt is als bijvoorbeeld poets- of verflappen;</text:p>
                  </text:list-item>
                  <text:list-item text:style-override="id1-3-2-2-4-2-3-7">
                    <text:number>g.</text:number>
                    <text:p text:style-name="al">Klein chemisch afval: afvalstoffen zoals vermeld op de KCA-lijst van het ministerie van Infrastructuur en Milieu;</text:p>
                  </text:list-item>
                  <text:list-item text:style-override="id1-3-2-2-4-2-3-8">
                    <text:number>h.</text:number>
                    <text:p text:style-name="al">Frituurvet en frituurolie: Frituurvet en frituurolie dat gebruikt is voor het frituren.</text:p>
                  </text:list-item>
                  <text:list-item text:style-override="id1-3-2-2-4-2-3-9">
                    <text:number>i.</text:number>
                    <text:p text:style-name="al">Luier- en incontinentiemateriaal: Eenmalige (wegwerp)luiers, babyverzorgingsdoekjes en incontinentiemateriaal.</text:p>
                  </text:list-item>
                </text:list>
              </text:list-item>
              <text:list-item text:style-override="id1-3-2-2-4-3">
                <text:number>2.</text:number>
                <text:p text:style-name="al">De volgende omschrijvingen van categorieën huishoudelijke afvalstoffen die aangeboden moeten worden op grond van artikel 7, lid 3, van de verordening, worden vastgesteld:</text:p>
                <text:list text:style-name="id1-3-2-2-4-3-3">
                  <text:list-item text:style-override="id1-3-2-2-4-3-3-1">
                    <text:number>a.</text:number>
                    <text:p text:style-name="al">Asbest: Afval waarin zich asbest bevindt, materiaal gelijkend aan asbest of dak materiaal (buitenkant, aan de buitenlucht blootgesteld) afkomstig van huishoudens waarin zich asbest bevindt of dak materiaal gelijkend aan asbest (Eternit platen);</text:p>
                  </text:list-item>
                  <text:list-item text:style-override="id1-3-2-2-4-3-3-2">
                    <text:number>b.</text:number>
                    <text:p text:style-name="al">Autobanden: banden van motorvoertuigen afkomstig van huishoudens;</text:p>
                  </text:list-item>
                  <text:list-item text:style-override="id1-3-2-2-4-3-3-3">
                    <text:number>c.</text:number>
                    <text:p text:style-name="al">Bouw- en sloopafval: Harde steenachtige materialen, zoals puin, gasbeton, dakpannen, serviesgoed, sloophout en isolatiematerialen;</text:p>
                  </text:list-item>
                  <text:list-item text:style-override="id1-3-2-2-4-3-3-4">
                    <text:number>d.</text:number>
                    <text:p text:style-name="al">Dakleer: dakbedekkingsmaterialen, ook wel genoemd dakleer, bestaand uit beplatingmateriaal van hout of kunststof, voorzien van een laag koolteer of bitumen. Ook dakgrind, waaraan zich teer of bitumen bevindt valt hieronder;</text:p>
                  </text:list-item>
                  <text:list-item text:style-override="id1-3-2-2-4-3-3-5">
                    <text:number>e.</text:number>
                    <text:p text:style-name="al">Elektrische of elektronische apparatuur: de producten zoals genoemd in de Regeling beheer elektrische en elektronische apparatuur;</text:p>
                  </text:list-item>
                  <text:list-item text:style-override="id1-3-2-2-4-3-3-6">
                    <text:number>f.</text:number>
                    <text:p text:style-name="al">Grof huishoudelijke afvalstromen: volumineus of zwaar huishoudelijk afval dat door afmeting, gewicht of samenstelling niet in een inzamelmiddel of via een inzamelvoorziening ter inzameling kan worden aangeboden, met uitzondering van de afvalstromen a t/m e uit artikel 4 van dit Uitvoeringsbesluit. Dit afval kan worden aangeboden zoals beschreven in artikel 5 van dit Uitvoeringsbesluit;</text:p>
                  </text:list-item>
                  <text:list-item text:style-override="id1-3-2-2-4-3-3-7">
                    <text:number>g.</text:number>
                    <text:p text:style-name="al">Grof tuinafval: Plantaardige (of organische) afvalstoffen door aard, samenstelling of omvang niet vallend onder gft-afval en vrijkomend bij de aanleg, het onderhoud of verwijdering van particulier groen (tuinen, particuliere watergangen, e.d. particuliere bos- en natuurterreinen). Zoals grof loofafval, snoeihout etc. Bielzen, tuinhekken of tuinschuttingen behoren niet tot grof tuinafval;</text:p>
                  </text:list-item>
                  <text:list-item text:style-override="id1-3-2-2-4-3-3-8">
                    <text:number>h.</text:number>
                    <text:p text:style-name="al">Grond: grond die niet zichtbaar vermengd is met resten puin, kool, glas, hout, ijzer of asbest, en niet verontreinigd is op basis van het historisch gebruik van de locatie van herkomst en/of op basis van uitgevoerd milieukundig onderzoek (conform NEN 5740 of AP04). Onder deze categorie vallen ook graszoden (afkomstig uit particuliere tuinen);</text:p>
                  </text:list-item>
                  <text:list-item text:style-override="id1-3-2-2-4-3-3-9">
                    <text:number>i.</text:number>
                    <text:p text:style-name="al">Harde kunststoffen: kunststof kratten, kisten, emmers, speelgoed, tuinmeubelen, kledinghangers, gieters en plantenbakken;</text:p>
                  </text:list-item>
                  <text:list-item text:style-override="id1-3-2-2-4-3-3-10">
                    <text:number>j.</text:number>
                    <text:p text:style-name="al">Hout/A (pallethout): massief hout dat geen oppervlaktebehandeling heeft ondergaan;</text:p>
                  </text:list-item>
                  <text:list-item text:style-override="id1-3-2-2-4-3-3-11">
                    <text:number>k.</text:number>
                    <text:p text:style-name="al">Hout ongesorteerd/B: Hout dat een oppervlaktebehandeling heeft ondergaan en is gelakt, gelijmd of gelamineerd;</text:p>
                  </text:list-item>
                  <text:list-item text:style-override="id1-3-2-2-4-3-3-12">
                    <text:number>l.</text:number>
                    <text:p text:style-name="al">Hout geïmpregneerd/C: Hout dat is geïmpregneerd, te herkennen aan groene of bruine kleur, zoals bielzen of tuinhout;</text:p>
                  </text:list-item>
                  <text:list-item text:style-override="id1-3-2-2-4-3-3-13">
                    <text:number>m.</text:number>
                    <text:p text:style-name="al">Huisdierkadavers: dode dieren (geen hoefachtige dieren), die niet zijn bestemd of worden gehouden voor dierlijke of andere productie en afkomstig zijn van particulieren, dierenartsenpraktijken, dierenklinieken of worden aangeboden door reinigingsdiensten;</text:p>
                  </text:list-item>
                  <text:list-item text:style-override="id1-3-2-2-4-3-3-14">
                    <text:number>n.</text:number>
                    <text:p text:style-name="al">Matrassen: matrassen afkomstig van huishoudens;</text:p>
                  </text:list-item>
                  <text:list-item text:style-override="id1-3-2-2-4-3-3-15">
                    <text:number>o.</text:number>
                    <text:p text:style-name="al">Metalen: producten met als belangrijkste bestanddeel ferro en non-ferro;</text:p>
                  </text:list-item>
                  <text:list-item text:style-override="id1-3-2-2-4-3-3-16">
                    <text:number>p.</text:number>
                    <text:p text:style-name="al">Piepschuim (EPS): Expanded Polystyrene of Geëxpandeerd Polystyreen (piepschuim);</text:p>
                  </text:list-item>
                  <text:list-item text:style-override="id1-3-2-2-4-3-3-17">
                    <text:number>q.</text:number>
                    <text:p text:style-name="al">Puin: schoon betonpuin, metselwerkpuin, uitgeharde beton-, specie- en cementresten, kalkzandsteen, tegels, klinkers en grind. Aan puin mag geen verontreinigingen waarneembaar zijn, zoals teer, bitumen en olie; </text:p>
                  </text:list-item>
                  <text:list-item text:style-override="id1-3-2-2-4-3-3-18">
                    <text:number>r.</text:number>
                    <text:p text:style-name="al">PVC: PVC-buizen en PVC-schroten;</text:p>
                  </text:list-item>
                  <text:list-item text:style-override="id1-3-2-2-4-3-3-19">
                    <text:number>s.</text:number>
                    <text:p text:style-name="al">Vlakglas: Vlakglas is een verzamelnaam voor meerdere soorten glas met een grote omvang, niet zijnde verpakkingsglas, te weten: blank float, draadglas, figuurglas, gecoat glas, gekleurd enkel glas en isolatieglas, dat niet verontreinigd is met hout, aluminium of kunststof restanten.</text:p>
                  </text:list-item>
                </text:list>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p text:style-name="al">Op grond van artikel 10, eerste lid, van de verordening worden de volgende inzamelmiddelen en inzamelvoorzieningen aangewezen:</text:p>
            <text:list text:style-name="id1-3-2-2-5-3">
              <text:list-item text:style-override="id1-3-2-2-5-3-1">
                <text:number>a.</text:number>
                <text:p text:style-name="al">Voor restafval van huishoudens: een namens de inzameldienst verstrekte minicontainer voor de gebruiker van één perceel of een (ondergrondse) verzamelcontainer voor gebruikers van percelen waar het redelijkerwijs niet mogelijk is om op of nabij het perceel een minicontainer te plaatsen;</text:p>
              </text:list-item>
              <text:list-item text:style-override="id1-3-2-2-5-3-2">
                <text:number>b.</text:number>
                <text:p text:style-name="al">Voor bio-afval van huishoudens: een namens de inzameldienst verstrekte minicontainer voor de gebruiker van één perceel. Indien ten behoeve van de gebruikers van percelen een inzamelvoorziening is aangewezen voor de gescheiden inzameling van gft-afval, moet het gft-afval via deze voorziening aan de inzameldienst worden aangeboden.</text:p>
              </text:list-item>
              <text:list-item text:style-override="id1-3-2-2-5-3-3">
                <text:number>c.</text:number>
                <text:p text:style-name="al">Voor flessenglas: een brengvoorziening glas op wijkniveau;</text:p>
              </text:list-item>
              <text:list-item text:style-override="id1-3-2-2-5-3-4">
                <text:number>d.</text:number>
                <text:p text:style-name="al">Voor textiel: een brengvoorziening textiel op wijkniveau;</text:p>
              </text:list-item>
              <text:list-item text:style-override="id1-3-2-2-5-3-5">
                <text:number>e.</text:number>
                <text:p text:style-name="al">Voor PMD van huishoudens: een namens de inzameldienst verstrekte minicontainer, of (waar geen container is verstrekt) de bij de inzameldienst verkrijgbare inzamelzakken of een (ondergrondse) verzamelcontainer voor gebruikers van percelen waar het redelijkerwijs niet mogelijk is om op of nabij het perceel een minicontainer te plaatsen;</text:p>
              </text:list-item>
              <text:list-item text:style-override="id1-3-2-2-5-3-6">
                <text:number>f.</text:number>
                <text:p text:style-name="al">luier- en incontinentieafval: luierafval en/of incontinentiemateriaal dient te worden gedeponeerd in de luiercontainers die zijn opgesteld op speciale plekken en de milieustraat Dit afval dient te worden verpakt in de speciaal hiervoor bestemde luierzakken, die op verzoek bij de gemeente verkrijgbaar zijn.</text:p>
              </text:list-item>
              <text:list-item text:style-override="id1-3-2-2-5-3-7">
                <text:number>g.</text:number>
                <text:p text:style-name="al">Voor klein chemisch afval van huishoudens: een brengvoorziening bij detaillisten, die daartoe over speciale opslagvoorzieningen beschikken of bij het KCA-depot op het milieubrengstation van de inzameldienst;</text:p>
              </text:list-item>
              <text:list-item text:style-override="id1-3-2-2-5-3-8">
                <text:number>h.</text:number>
                <text:p text:style-name="al">Voor de in de verordening in artikel 7, lid 3, genoemde categorieën huishoudelijke afvalstoffen en de in dit artikel van het Uitvoeringsbesluit genoemde categorieën c t/m g: Afvalbrengpunt Twenterand, Aziëlaan 14, Vroomshoop</text:p>
              </text:list-item>
            </text:list>
          </text:section>
          <text:section text:name="artikel_id1-3-2-2-6" text:style-name="artikel">
            <text:p text:style-name="artikel_kop_titel"><text:span text:style-name="artikel_kop_label">Artikel</text:span> <text:span text:style-name="artikel_kop_nr">6.</text:span> Frequentie van inzamelen</text:p>
            <text:list text:style-name="id1-3-2-2-6-2">
              <text:list-item text:style-override="id1-3-2-2-6-2">
                <text:number>1.</text:number>
                <text:p text:style-name="al">De inzameldienst zamelt, krachtens artikel 7, eerste lid van de verordening:</text:p>
                <text:list text:style-name="id1-3-2-2-6-2-3">
                  <text:list-item text:style-override="id1-3-2-2-6-2-3-1">
                    <text:number>a.</text:number>
                    <text:p text:style-name="al">Huishoudelijk restafval ten minste eenmaal per zes weken bij elk perceel in;</text:p>
                  </text:list-item>
                  <text:list-item text:style-override="id1-3-2-2-6-2-3-2">
                    <text:number>b.</text:number>
                    <text:p text:style-name="al">Bio-afval ten minste eenmaal per twee weken tijdens de zomerperiode (maart tot en met november) en ten minste eenmaal per vier weken tijdens de winterperiode (december tot en met februari) bij of nabij elk perceel in;</text:p>
                  </text:list-item>
                  <text:list-item text:style-override="id1-3-2-2-6-2-3-3">
                    <text:number>c.</text:number>
                    <text:p text:style-name="al">PMD ten minste eenmaal per vier weken bij of nabij elk perceel in.</text:p>
                  </text:list-item>
                </text:list>
              </text:list-item>
            </text:list>
          </text:section>
          <text:section text:name="artikel_id1-3-2-2-7" text:style-name="artikel">
            <text:p text:style-name="artikel_kop_titel"><text:span text:style-name="artikel_kop_label">Artikel</text:span> <text:span text:style-name="artikel_kop_nr">7.</text:span> Algemene bepalingen aanbieding van huishoudelijk afvalstoffen in minicontainers</text:p>
            <text:list text:style-name="id1-3-2-2-7-2">
              <text:list-item text:style-override="id1-3-2-2-7-2">
                <text:number>1.</text:number>
                <text:p text:style-name="al">Op grond van artikel 10, eerste lid, van de Afvalstoffenverordening Twenterand 2023 worden de volgende regels over gebruik van inzamelmiddelen voor de gebruiker van een perceel vastgesteld: </text:p>
                <text:list text:style-name="id1-3-2-2-7-2-3">
                  <text:list-item text:style-override="id1-3-2-2-7-2-3-1">
                    <text:number>a.</text:number>
                    <text:p text:style-name="al">Het aanbieden van minicontainers moet ordelijk geschieden door plaatsing daarvan, op een krachtens artikel 9 vastgestelde inzameldag, op een daartoe aangewezen clusterplaats of, bij het ontbreken van een clusterplaats, op het voetpad zo dicht mogelijk bij de rijweg of, bij het ontbreken van een voetpad, aan de kant van de rijweg, zodanig dat het voetgangers- en overige verkeer niet wordt gehinderd of in de doorgang wordt belemmerd en gevaar of schade wordt voorkomen. </text:p>
                  </text:list-item>
                  <text:list-item text:style-override="id1-3-2-2-7-2-3-2">
                    <text:number>b.</text:number>
                    <text:p text:style-name="al">Indien de inzameling van huishoudelijke afvalstoffen plaatsvindt door middel van een voertuig met achterbelading dient de minicontainer met het handvat (achterzijde) in de richting van de straat te worden gezet, conform de aanwijzingen gegeven door de inzameldienst;</text:p>
                  </text:list-item>
                  <text:list-item text:style-override="id1-3-2-2-7-2-3-3">
                    <text:number>c.</text:number>
                    <text:p text:style-name="al">Indien de inzameling van huishoudelijke afvalstoffen plaatsvindt door middel van een voertuig met zijbelading dient de minicontainer met de voorzijde in de richting van de straat te worden gezet, conform de aanwijzingen gegeven door de inzameldienst;</text:p>
                  </text:list-item>
                  <text:list-item text:style-override="id1-3-2-2-7-2-3-4">
                    <text:number>d.</text:number>
                    <text:p text:style-name="al">Indien door bijvoorbeeld wegwerkzaamheden de straat is afgesloten voor verkeer, dient de minicontainer op een bereikbare plaats voor de huisvuilwagen te worden aangeboden.</text:p>
                  </text:list-item>
                  <text:list-item text:style-override="id1-3-2-2-7-2-3-5">
                    <text:number>e.</text:number>
                    <text:p text:style-name="al">De minicontainer dient goed gesloten te zijn en er mag geen sprake zijn van uitsteeksels.</text:p>
                  </text:list-item>
                  <text:list-item text:style-override="id1-3-2-2-7-2-3-6">
                    <text:number>f.</text:number>
                    <text:p text:style-name="al">Het is verboden afvalstoffen naast een minicontainer te plaatsen;</text:p>
                  </text:list-item>
                  <text:list-item text:style-override="id1-3-2-2-7-2-3-7">
                    <text:number>g.</text:number>
                    <text:p text:style-name="al">Het gewicht van de hoeveelheid afvalstoffen en het eigen gewicht van de ter lediging aangeboden minicontainer mag in zijn totaliteit niet zwaarder zijn dan 80 kilogram;</text:p>
                  </text:list-item>
                  <text:list-item text:style-override="id1-3-2-2-7-2-3-8">
                    <text:number>h.</text:number>
                    <text:p text:style-name="al">Het beheer van de inzamelmiddelen die in bruikleen zijn verstrekt door of namens de gemeente, berust bij N.V. ROVA in opdracht in van de gemeente Twenterand;</text:p>
                  </text:list-item>
                  <text:list-item text:style-override="id1-3-2-2-7-2-3-9">
                    <text:number>i.</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7-2-3-10">
                    <text:number>j.</text:number>
                    <text:p text:style-name="al">De inzameldienst is bevoegd om een minicontainer te voorzien van een chip. Deze chip met uniek nummer is gekoppeld aan het volume van het inzamelmiddel en adresgegevens. </text:p>
                  </text:list-item>
                  <text:list-item text:style-override="id1-3-2-2-7-2-3-11">
                    <text:number>k.</text:number>
                    <text:p text:style-name="al">De door of namens de gemeente verstrekte inzamelmiddelen behoren bij de woning; </text:p>
                  </text:list-item>
                  <text:list-item text:style-override="id1-3-2-2-7-2-3-12">
                    <text:number>l.</text:number>
                    <text:p text:style-name="al">De gebruiker van een perceel dient zich tot de het Klantcontactcentrum van de gemeente N.V. ROVA Gemeenten te wenden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2-7-2-3-13">
                    <text:number>m.</text:number>
                    <text:p text:style-name="al">De inzamelmiddelen blijven eigendom van de verstrekker en worden bij normale slijtage voor haar rekening technisch onderhouden; </text:p>
                  </text:list-item>
                  <text:list-item text:style-override="id1-3-2-2-7-2-3-14">
                    <text:number>n.</text:number>
                    <text:p text:style-name="al">De gebruiker is verantwoordelijk voor het gebruik en het onderhoud van de in bruikleen ontvangen inzamelmiddelen als ware deze zijn eigendom; </text:p>
                  </text:list-item>
                  <text:list-item text:style-override="id1-3-2-2-7-2-3-15">
                    <text:number>o.</text:number>
                    <text:p text:style-name="al">De gebruiker is verplicht de inzamelmiddelen en inzamelvoorzieningen zodanig te gebruiken dat deze geen overlast voor derden veroorzaakt; </text:p>
                  </text:list-item>
                  <text:list-item text:style-override="id1-3-2-2-7-2-3-16">
                    <text:number>p.</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2-3-17">
                    <text:number>q.</text:number>
                    <text:p text:style-name="al">Het is verboden de volgende voorwerpen c.q. stoffen in de minicontainers te deponeren:</text:p>
                    <text:list text:style-name="id1-3-2-2-7-2-3-17-3">
                      <text:list-item text:style-override="id1-3-2-2-7-2-3-17-3-1">
                        <text:number>–</text:number>
                        <text:p text:style-name="al">brandende of gloeiende voorwerpen;</text:p>
                      </text:list-item>
                      <text:list-item text:style-override="id1-3-2-2-7-2-3-17-3-2">
                        <text:number>–</text:number>
                        <text:p text:style-name="al">hete vloeibare stoffen</text:p>
                      </text:list-item>
                      <text:list-item text:style-override="id1-3-2-2-7-2-3-17-3-3">
                        <text:number>–</text:number>
                        <text:p text:style-name="al">agressieve, giftige of explosieve stoffen</text:p>
                      </text:list-item>
                      <text:list-item text:style-override="id1-3-2-2-7-2-3-17-3-4">
                        <text:number>–</text:number>
                        <text:p text:style-name="al">omvangrijke en/of zware voorwerpen die schade aan de inzamelauto en/of de medewerkers van N.V. ROVA kunnen veroorzaken c.q. toebreng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Algemene bepalingen aanbieding van huishoudelijke afvalstoffen in een algemene inzamelvoorziening</text:p>
            <text:list text:style-name="id1-3-2-2-8-2">
              <text:list-item text:style-override="id1-3-2-2-8-2">
                <text:number>1.</text:number>
                <text:p text:style-name="al">Op grond van artikel 10, eerste lid, van de Afvalstoffenverordening Twenterand 2023 worden de volgende regels over gebruik van verzamelcontainers vastgesteld: </text:p>
                <text:list text:style-name="id1-3-2-2-8-2-3">
                  <text:list-item text:style-override="id1-3-2-2-8-2-3-1">
                    <text:number>a.</text:number>
                    <text:p text:style-name="al">In de inzamelvoorzieningen voor fijn restafval en PMD mag uitsluitend huishoudelijk afval ter inzameling worden aangeboden in een gesloten zak; </text:p>
                  </text:list-item>
                  <text:list-item text:style-override="id1-3-2-2-8-2-3-2">
                    <text:number>b.</text:number>
                    <text:p text:style-name="al">De inzamelvoorziening dient na gebruik te worden gesloten; </text:p>
                  </text:list-item>
                  <text:list-item text:style-override="id1-3-2-2-8-2-3-3">
                    <text:number>c.</text:number>
                    <text:p text:style-name="al">Het is verboden afvalstoffen naast de inzamelvoorziening te plaatsen; </text:p>
                  </text:list-item>
                  <text:list-item text:style-override="id1-3-2-2-8-2-3-4">
                    <text:number>d.</text:number>
                    <text:p text:style-name="al">Gebruikers van percelen waarvoor een ondergrondse verzamelcontainer is aangewezen, hebben uitsluitend toegang tot de ondergrondse verzamelcontainer met behulp van een toegangspas.</text:p>
                  </text:list-item>
                </text:list>
              </text:list-item>
            </text:list>
          </text:section>
          <text:section text:name="artikel_id1-3-2-2-9" text:style-name="artikel">
            <text:p text:style-name="artikel_kop_titel"><text:span text:style-name="artikel_kop_label">Artikel</text:span> <text:span text:style-name="artikel_kop_nr">9.</text:span> Algemene bepalingen aanbieding van huishoudelijk afvalstoffen via een inzamelvoorziening op wijkniveau</text:p>
            <text:list text:style-name="id1-3-2-2-9-2">
              <text:list-item text:style-override="id1-3-2-2-9-2">
                <text:number>1.</text:number>
                <text:p text:style-name="al">Op grond van artikel 10, eerste lid, van de Afvalstoffenverordening Twenterand 2023 worden de volgende regels over gebruik van verzamelcontainers op wijkniveau vastgesteld: </text:p>
                <text:list text:style-name="id1-3-2-2-9-2-3">
                  <text:list-item text:style-override="id1-3-2-2-9-2-3-1">
                    <text:number>a.</text:number>
                    <text:p text:style-name="al">Het is verboden (flessen)glas op andere plaatsen achter te laten dan in de daartoe van gemeentewege geplaatste glasbakken;</text:p>
                  </text:list-item>
                  <text:list-item text:style-override="id1-3-2-2-9-2-3-2">
                    <text:number>b.</text:number>
                    <text:p text:style-name="al">In de glasbakken als bedoeld in lid 1, onder a, mag alleen verpakkingsglas, op kleur gesorteerd, worden gedeponeerd;</text:p>
                  </text:list-item>
                  <text:list-item text:style-override="id1-3-2-2-9-2-3-3">
                    <text:number>c.</text:number>
                    <text:p text:style-name="al">Het is verboden textiel op andere plaatsen achter te laten dan in de daartoe van gemeentewege geplaatste textielbakken;</text:p>
                  </text:list-item>
                  <text:list-item text:style-override="id1-3-2-2-9-2-3-4">
                    <text:number>d.</text:number>
                    <text:p text:style-name="al">In de textielbakken als bedoeld in lid 1, onder c, mag alleen textiel, in een gesloten plastic zak, worden gedeponeerd;</text:p>
                  </text:list-item>
                  <text:list-item text:style-override="id1-3-2-2-9-2-3-5">
                    <text:number>e.</text:number>
                    <text:p text:style-name="al">Het is verboden luier- en incontinentiemateriaal op andere plaatsen achter te laten dan in de daartoe van gemeentewege geplaatste containers;</text:p>
                  </text:list-item>
                  <text:list-item text:style-override="id1-3-2-2-9-2-3-6">
                    <text:number>f.</text:number>
                    <text:p text:style-name="al">Luier- en incontinentiemateriaal dient in gesloten luierzakken in de rolcontainer voor luierafval te worden gedeponeerd;</text:p>
                  </text:list-item>
                  <text:list-item text:style-override="id1-3-2-2-9-2-3-7">
                    <text:number>g.</text:number>
                    <text:p text:style-name="al">Het is verboden afvalstoffen naast de inzamelvoorzieningen als bedoeld in het eerste lid, onder a, c en e, te plaatsen.</text:p>
                  </text:list-item>
                </text:list>
              </text:list-item>
            </text:list>
          </text:section>
          <text:section text:name="artikel_id1-3-2-2-10" text:style-name="artikel">
            <text:p text:style-name="artikel_kop_titel"><text:span text:style-name="artikel_kop_label">Artikel</text:span> <text:span text:style-name="artikel_kop_nr">10.</text:span> Algemene bepalingen aanbieding van huishoudelijke afvalstoffen via een brengdepot</text:p>
            <text:list text:style-name="id1-3-2-2-10-2">
              <text:list-item text:style-override="id1-3-2-2-10-2">
                <text:number>1.</text:number>
                <text:p text:style-name="al">Op grond van artikel 10, eerste lid, van de Afvalstoffenverordening Twenterand 2023 worden de volgende regels over het aanbieden bij een brengdepot op lokaal of regionaal niveau vastgesteld: </text:p>
                <text:list text:style-name="id1-3-2-2-10-2-3">
                  <text:list-item text:style-override="id1-3-2-2-10-2-3-1">
                    <text:number>a.</text:number>
                    <text:p text:style-name="al">De milieustraat van de gemeente Twenterand wordt aangewezen als brengdepot waar de afvalstoffen als vermeld in artikel 7, lid 3 van de verordening kunnen worden achter gelaten;</text:p>
                  </text:list-item>
                  <text:list-item text:style-override="id1-3-2-2-10-2-3-2">
                    <text:number>b.</text:number>
                    <text:p text:style-name="al">De openingstijden van deze milieustraat zijn aangegeven op de afvalkalender en bij de toegangen daarvan;</text:p>
                  </text:list-item>
                  <text:list-item text:style-override="id1-3-2-2-10-2-3-3">
                    <text:number>c.</text:number>
                    <text:p text:style-name="al">De ontdoener van afvalstoffen moet zich bij of op de milieustraat(kunnen) legitimeren met de milieupas;</text:p>
                  </text:list-item>
                  <text:list-item text:style-override="id1-3-2-2-10-2-3-4">
                    <text:number>d.</text:number>
                    <text:p text:style-name="al">De gemeente Twenterand is bevoegd om voor onder artikel 1, lid a, bedoelde inzameling een tarief in rekening te brengen:</text:p>
                    <text:list text:style-name="id1-3-2-2-10-2-3-4-3">
                      <text:list-item text:style-override="id1-3-2-2-10-2-3-4-3-1">
                        <text:number>1.</text:number>
                        <text:p text:style-name="al">Bij de afgifte van afvalstoffen op de milieustraat zijn de acceptatievoorwaarden van de gemeente Twenterand van toepassing;</text:p>
                      </text:list-item>
                      <text:list-item text:style-override="id1-3-2-2-10-2-3-4-3-2">
                        <text:number>2.</text:number>
                        <text:p text:style-name="al">De huishoudelijke afvalstoffen die bij het brengdepot ter inzameling afgegeven kunnen worden moeten zoveel mogelijk op categorie gescheiden worden aangeboden;</text:p>
                      </text:list-item>
                      <text:list-item text:style-override="id1-3-2-2-10-2-3-4-3-3">
                        <text:number>3.</text:number>
                        <text:p text:style-name="al">Wanneer bij de overdracht van de zojuist vermelde afvalstromen namens de beheerder aanwijzingen worden gegeven, dienen deze stipt te worden opgevolgd;</text:p>
                      </text:list-item>
                      <text:list-item text:style-override="id1-3-2-2-10-2-3-4-3-4">
                        <text:number>4.</text:number>
                        <text:p text:style-name="al">Alle aanwijzingen van medewerkers van het brengdepot dienen stipt te worden opgevolgd.</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Algemene bepalingen aanbieden afvalstoffen zonder inzamelmiddel </text:p>
            <text:list text:style-name="id1-3-2-2-11-2">
              <text:list-item text:style-override="id1-3-2-2-11-2">
                <text:number>1.</text:number>
                <text:p text:style-name="al">Op grond van artikel 10, eerste lid, van de Afvalstoffenverordening Twenterand 2023 worden de volgende regels over de inzameling van stoffen zonder inzamelmiddel vastgesteld:</text:p>
                <text:list text:style-name="id1-3-2-2-11-2-3">
                  <text:list-item text:style-override="id1-3-2-2-11-2-3-1">
                    <text:number>a.</text:number>
                    <text:p text:style-name="al">Klein chemisch afval mag om veiligheidsredenen niet aan de openbare weg worden aangeboden maar moet persoonlijk worden overhandigd aan de inzameldienst of bij de milieustraten.</text:p>
                  </text:list-item>
                  <text:list-item text:style-override="id1-3-2-2-11-2-3-2">
                    <text:number>b.</text:number>
                    <text:p text:style-name="al">Klein chemisch afval moet in de originele verpakking, of in een deugdelijke verpakking voorzien van een opschrift met een beschrijving van de inhoud, worden aangeboden;</text:p>
                  </text:list-item>
                  <text:list-item text:style-override="id1-3-2-2-11-2-3-3">
                    <text:number>c.</text:number>
                    <text:p text:style-name="al">Grof huishoudelijk afval en grof tuinafval kunnen op afroep zonder inzamelmiddel maar wel gescheiden ter inzameling worden aangeboden. Wanneer deze afvalstromen ongescheiden worden aangeboden, worden zij niet meegenomen. De aanbieder dient voor deze inzameling op afroep telefonisch een afspraak te maken met de gemeente. Het grof afval dient op de afgesproken dag en tijd op een voor het inzamelmaterieel goed bereikbare plaats bij de woning klaar te staan.</text:p>
                  </text:list-item>
                  <text:list-item text:style-override="id1-3-2-2-11-2-3-4">
                    <text:number>d.</text:number>
                    <text:p text:style-name="al">Huishoudelijk restafval of gft-afval dat in een minicontainer past of kan worden aangeboden in een verzamelcontainer, wordt niet aangemerkt als grof huishoudelijk afval of grof tuinafval.</text:p>
                  </text:list-item>
                  <text:list-item text:style-override="id1-3-2-2-11-2-3-5">
                    <text:number>e.</text:number>
                    <text:p text:style-name="al">De gemeente Twenterand is bevoegd om voor de bij punt c bedoelde inzameling een tarief in rekening te brengen.</text:p>
                  </text:list-item>
                  <text:list-item text:style-override="id1-3-2-2-11-2-3-6">
                    <text:number>f.</text:number>
                    <text:p text:style-name="al">Grof huishoudelijk afval of grof tuinafval mag bij het overdragen of het aanbieden geen groter volume hebben dan 1,5 m³; </text:p>
                  </text:list-item>
                  <text:list-item text:style-override="id1-3-2-2-11-2-3-7">
                    <text:number>g.</text:number>
                    <text:p text:style-name="al">Kleinere stukken grof huishoudelijk afval of grof tuinafval moeten zoveel mogelijk in één of meer bundels samengedrukt en -gebonden worden overgedragen of aangeboden. Een bundel mag niet langer zijn dan 1,5 meter, niet breder dan 0,5 meter en niet zwaarder dan 25 kilogram; </text:p>
                  </text:list-item>
                  <text:list-item text:style-override="id1-3-2-2-11-2-3-8">
                    <text:number>h.</text:number>
                    <text:p text:style-name="al">Het bepaalde in punt f en punt g geldt niet voor het aanbieden van meubels en dergelijke;</text:p>
                  </text:list-item>
                  <text:list-item text:style-override="id1-3-2-2-11-2-3-9">
                    <text:number>i.</text:number>
                    <text:p text:style-name="al">Het huishoudelijk afval moet zodanig op de weg worden geplaatst dat deze:</text:p>
                    <text:list text:style-name="id1-3-2-2-11-2-3-9-3">
                      <text:list-item text:style-override="id1-3-2-2-11-2-3-9-3-1">
                        <text:number>–</text:number>
                        <text:p text:style-name="al">het voetgangersverkeer en overige verkeer niet hinderen of in de doorgang belemmeren;</text:p>
                      </text:list-item>
                      <text:list-item text:style-override="id1-3-2-2-11-2-3-9-3-2">
                        <text:number>–</text:number>
                        <text:p text:style-name="al">geen gevaar of schade opleveren;</text:p>
                      </text:list-item>
                    </text:list>
                  </text:list-item>
                  <text:list-item text:style-override="id1-3-2-2-11-2-3-10">
                    <text:number>j.</text:number>
                    <text:p text:style-name="al">Indien de inzameling om welke reden dan ook niet heeft plaatsgevonden, dienen alle aangeboden huishoudelijke afvalstoffen vóór het einde van de inzameldag door de bewoner te worden verwijderd;</text:p>
                  </text:list-item>
                  <text:list-item text:style-override="id1-3-2-2-11-2-3-11">
                    <text:number>k.</text:number>
                    <text:p text:style-name="al">Grof tuinafval mag niet worden gebracht met een specifiek bedrijfsvoertuig, zoals vrachtwagen, oplegger, sjofel en dergelijke. Wel mag bij het aanbieden van grof tuinafval gebruik worden gebruik gemaakt van een aanhangwagen die wordt voortbewogen door een personenauto. </text:p>
                  </text:list-item>
                  <text:list-item text:style-override="id1-3-2-2-11-2-3-12">
                    <text:number>l.</text:number>
                    <text:p text:style-name="al">Textiel dat aan een huis-aan-huis inzamelaar ter inzameling wordt aangeboden moet in een goed gesloten plastic zak aan de kant van de weg worden geplaatst op zodanige wijze dat het verkeer hiervan geen hinder ondervindt;</text:p>
                  </text:list-item>
                  <text:list-item text:style-override="id1-3-2-2-11-2-3-13">
                    <text:number>m.</text:number>
                    <text:p text:style-name="al">Oud papier en karton dat aan een huis-aan-huis inzamelaar ter inzameling wordt aangeboden moet verpakt of gebonden aan de kant van de weg worden geplaatst op zodanige wijze dat het verkeer hiervan geen hinder ondervindt;</text:p>
                  </text:list-item>
                  <text:list-item text:style-override="id1-3-2-2-11-2-3-14">
                    <text:number>n.</text:number>
                    <text:p text:style-name="al">Asbest materiaal kan uitsluitend op vertoon van de door de gemeente of omgevingsdienst geaccepteerde sloopmelding en de milieupas op de milieustraat worden ingeleverd;</text:p>
                  </text:list-item>
                  <text:list-item text:style-override="id1-3-2-2-11-2-3-15">
                    <text:number>o.</text:number>
                    <text:p text:style-name="al">Per huishouden mag maximaal 35 m2 of 525 kg (totaal langjarig) asbest dak materiaal worden ingeleverd;</text:p>
                  </text:list-item>
                  <text:list-item text:style-override="id1-3-2-2-11-2-3-16">
                    <text:number>p.</text:number>
                    <text:p text:style-name="al">Asbest houdend afval of asbest dak materiaal moet luchtdicht verpakt worden in een asbest big-bag of luchtdicht in dubbeldik doorzichtig folie van 0,2 mm. De asbest big-bags zijn verkrijgbaar bij de beheerder van de milieustraat;</text:p>
                  </text:list-item>
                  <text:list-item text:style-override="id1-3-2-2-11-2-3-17">
                    <text:number>q.</text:number>
                    <text:p text:style-name="al">Asbest houdend afval of asbest dak materiaal mag niet op de milieustraat worden ingepakt;</text:p>
                  </text:list-item>
                  <text:list-item text:style-override="id1-3-2-2-11-2-3-18">
                    <text:number>r.</text:number>
                    <text:p text:style-name="al">Asbesthoudend afval of asbest dak materiaal mag uitsluitend door de medewerkers van de milieustraat met een heftruck in de container worden geplaats.</text:p>
                  </text:list-item>
                </text:list>
              </text:list-item>
            </text:list>
          </text:section>
          <text:section text:name="artikel_id1-3-2-2-12" text:style-name="artikel">
            <text:p text:style-name="artikel_kop_titel"><text:span text:style-name="artikel_kop_label">Artikel</text:span> <text:span text:style-name="artikel_kop_nr">12.</text:span> Regels over het gebruik van een afvalpas</text:p>
            <text:list text:style-name="id1-3-2-2-12-2">
              <text:list-item text:style-override="id1-3-2-2-12-2">
                <text:number>1.</text:number>
                <text:p text:style-name="al">Op grond van artikel 10, eerste lid, van de Afvalstoffenverordening Twenterand 2023 worden de volgende regels voor het gebruik van een afvalpas vastgesteld:</text:p>
                <text:list text:style-name="id1-3-2-2-12-2-3">
                  <text:list-item text:style-override="id1-3-2-2-12-2-3-1">
                    <text:number>a.</text:number>
                    <text:p text:style-name="al">Adressen in gemeente Twenterand die gebruik maken van ondergrondse verzamelcontainers met elektronische toegangscontrole zijn in het bezit van een ROVA-pas. Deze ROVA-pas biedt toegang tot de ondergrondse verzamelcontainer. De pas staat op het woonadres geregistreerd. Bij verhuizing dient de pas in de woning achter te blijven; </text:p>
                  </text:list-item>
                  <text:list-item text:style-override="id1-3-2-2-12-2-3-2">
                    <text:number>b.</text:number>
                    <text:p text:style-name="al">Bij oplevering van een nieuwbouwwoning die is aangesloten op een verzamelcontainer krijgen de bewoners eenmalig door de gemeente of de inzameldienst een ROVA-pas uitgereikt;. </text:p>
                  </text:list-item>
                  <text:list-item text:style-override="id1-3-2-2-12-2-3-3">
                    <text:number>c.</text:number>
                    <text:p text:style-name="al">De gebruiker is aansprakelijk voor de financiële gevolgen van schade, welke –anders dan ten gevolgen van gebruikelijke slijtage - aan de ROVA-pas is toegebracht, en van vermissing, ongeacht of beide het gevolg is van schuld van de gebruiker of van derden, dan wel het gevolg van overmacht;</text:p>
                  </text:list-item>
                  <text:list-item text:style-override="id1-3-2-2-12-2-3-4">
                    <text:number>d.</text:number>
                    <text:p text:style-name="al">Bij vermissing of beschadiging kan een vervangende pas kan worden aangevraagd via de website of het klantcontactcentrum van de N.V. ROVA. Hiervoor is een bedrag verschuldigd gelijk aan de vervangingswaarde van de ROVA-pas.</text:p>
                  </text:list-item>
                </text:list>
              </text:list-item>
            </text:list>
          </text:section>
          <text:section text:name="artikel_id1-3-2-2-13" text:style-name="artikel">
            <text:p text:style-name="artikel_kop_titel"><text:span text:style-name="artikel_kop_label">Artikel</text:span> <text:span text:style-name="artikel_kop_nr">13.</text:span> Dagen en tijden voor het ter inzameling aanbieden</text:p>
            <text:list text:style-name="id1-3-2-2-13-2">
              <text:list-item text:style-override="id1-3-2-2-13-2">
                <text:number>1.</text:number>
                <text:p text:style-name="al">Burgemeester en wethouders stellen met betrekking tot het tijdstip van aanbieding de volgende regels op grond van artikel 9 van de verordening:</text:p>
                <text:list text:style-name="id1-3-2-2-13-2-3">
                  <text:list-item text:style-override="id1-3-2-2-13-2-3-1">
                    <text:number>a.</text:number>
                    <text:p text:style-name="al">De dagen dat afvalstoffen ter inzameling kunnen worden aangeboden, alsmede afwijkingen daarvan in verband met feestdagen en dergelijke worden bekendgemaakt op de website van de inzameldienst (afvalkalender) en via de afvalapp;</text:p>
                  </text:list-item>
                  <text:list-item text:style-override="id1-3-2-2-13-2-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 dan wel wordt de wijziging terstond verwerkt in de afvalapp;</text:p>
                  </text:list-item>
                  <text:list-item text:style-override="id1-3-2-2-13-2-3-3">
                    <text:number>c.</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tussen 05.00 uur en 07.00 uur wordt aangeboden en zo spoedig mogelijk na lediging door de inzameldienst, doch voor 20.00 uur is verwijderd;</text:p>
                  </text:list-item>
                  <text:list-item text:style-override="id1-3-2-2-13-2-3-4">
                    <text:number>d.</text:number>
                    <text:p text:style-name="al">Het is niet toegestaan afval te deponeren in de algemene inzamelvoorzieningen tussen 23.00 uur en 07.00 uur; </text:p>
                  </text:list-item>
                  <text:list-item text:style-override="id1-3-2-2-13-2-3-5">
                    <text:number>e.</text:number>
                    <text:p text:style-name="al">Huishoudelijke afvalstoffen mogen op de inzamelplaatsen uitsluitend tijdens de openingstijden worden aangeboden. De openingstijden worden op de website bekendgemaakt door de inzameldienst.</text:p>
                  </text:list-item>
                  <text:list-item text:style-override="id1-3-2-2-13-2-3-6">
                    <text:number>f.</text:number>
                    <text:p text:style-name="al">Het bepaalde in artikel 11, lid 1, punt c kunnen op afspraak worden ingezameld door de inzameldienst.</text:p>
                  </text:list-item>
                  <text:list-item text:style-override="id1-3-2-2-13-2-3-7">
                    <text:number>g.</text:number>
                    <text:p text:style-name="al">Het bepaalde in artikel 11, lid 1, punt c dienen door de gebruiker van een perceel aan de inzameldienst te worden overhandigd op een zodanig tijdstip dat bij plaatsing door onbevoegden nauwelijks mogelijk is.</text:p>
                  </text:list-item>
                </text:list>
              </text:list-item>
            </text:list>
          </text:section>
          <text:section text:name="artikel_id1-3-2-2-14" text:style-name="artikel">
            <text:p text:style-name="artikel_kop_titel"><text:span text:style-name="artikel_kop_label">Artikel</text:span> <text:span text:style-name="artikel_kop_nr">14.</text:span> Het in bijzondere gevallen ter inzameling aanbieden van huishoudelijke afvalstoffen</text:p>
            <text:p text:style-name="al">Als het voor de inzameldienst door werkzaamheden niet mogelijk is om de normale inzamelplaatsen te bereiken, kunnen op grond van artikel 10, derde lid, van de verordening door de inzameldienst voor de duur van de werkzaamheden tijdelijke inzamelplaatsen worden aangewezen.</text:p>
          </text:section>
          <text:section text:name="artikel_id1-3-2-2-15" text:style-name="artikel">
            <text:p text:style-name="artikel_kop_titel"><text:span text:style-name="artikel_kop_label">Artikel</text:span> <text:span text:style-name="artikel_kop_nr">15.</text:span> Inzameling andere categorieën van afvalstoffen dan huishoudelijke afvalstoffen door de inzameldienst</text:p>
            <text:list text:style-name="id1-3-2-2-15-2">
              <text:list-item text:style-override="id1-3-2-2-15-2">
                <text:number>1.</text:number>
                <text:p text:style-name="al">De inzameldienst zamelt krachtens artikel 13 van de verordening categorieën bedrijfsafvalstoffen in die qua aard, samenstelling en hoeveelheid vergelijkbaar zijn met de categorieën huishoudelijke afvalstoffen die eveneens door de inzameldienst worden ingezameld.</text:p>
              </text:list-item>
              <text:list-item text:style-override="id1-3-2-2-15-3">
                <text:number>2.</text:number>
                <text:p text:style-name="al">De inzameling van bedrijfsafvalstoffen door de inzameldienst als bedoeld in het eerste lid vindt plaats bij:</text:p>
                <text:list text:style-name="id1-3-2-2-15-3-3">
                  <text:list-item text:style-override="id1-3-2-2-15-3-3-1">
                    <text:number>–</text:number>
                    <text:p text:style-name="al">onderwijsinstellingen c.q. –accommodaties, , als bedoeld in de Wet op het basisonderwijs (Wet van 2 juli 1981) en wel voor zover het betreft oud papier, gft-afval, rest afval en pmd-afval;</text:p>
                  </text:list-item>
                  <text:list-item text:style-override="id1-3-2-2-15-3-3-2">
                    <text:number>–</text:number>
                    <text:p text:style-name="al">kerkelijke instellingen;</text:p>
                  </text:list-item>
                  <text:list-item text:style-override="id1-3-2-2-15-3-3-3">
                    <text:number>–</text:number>
                    <text:p text:style-name="al">verenigingen.</text:p>
                  </text:list-item>
                </text:list>
              </text:list-item>
            </text:list>
          </text:section>
          <text:section text:name="artikel_id1-3-2-2-16" text:style-name="artikel">
            <text:p text:style-name="artikel_kop_titel"><text:span text:style-name="artikel_kop_label">Artikel</text:span> <text:span text:style-name="artikel_kop_nr">16.</text:span> Registratie en gebruik persoonsgegevens</text:p>
            <text:list text:style-name="id1-3-2-2-16-2">
              <text:list-item text:style-override="id1-3-2-2-16-2">
                <text:number>1.</text:number>
                <text:p text:style-name="al">Op grond van hoofdstuk 1 artikel 6, eerste lid, onder e, van de Algemene verordening gegevensbescherming, verwerkt de inzameldienst in het kader van de vervulling van haar opdracht persoonsgegevens. Deze registratie dient voor het houden van toezicht op de naleving van het bepaalde bij of krachtens de verordening. </text:p>
              </text:list-item>
              <text:list-item text:style-override="id1-3-2-2-16-3">
                <text:number>2.</text:number>
                <text:p text:style-name="al">Dit gebeurt onder meer voor de volgende doeleinden:</text:p>
                <text:list text:style-name="id1-3-2-2-16-3-3">
                  <text:list-item text:style-override="id1-3-2-2-16-3-3-1">
                    <text:number>a.</text:number>
                    <text:p text:style-name="al">Het behalen van milieudoelstellingen en het optimaliseren van het afvalbeleid;</text:p>
                  </text:list-item>
                  <text:list-item text:style-override="id1-3-2-2-16-3-3-2">
                    <text:number>b.</text:number>
                    <text:p text:style-name="al">Afvalinzameling, waaronder adres gebonden inzameling (zoals grofvuil ophalen op afspraak);</text:p>
                  </text:list-item>
                  <text:list-item text:style-override="id1-3-2-2-16-3-3-3">
                    <text:number>c.</text:number>
                    <text:p text:style-name="al">Uitgifte van inzamelmiddelen (zoals minicontainer, toegangspas, afvalpas en/of sleutel);</text:p>
                  </text:list-item>
                  <text:list-item text:style-override="id1-3-2-2-16-3-3-4">
                    <text:number>d.</text:number>
                    <text:p text:style-name="al">Het voorkomen van afvaltoerisme;</text:p>
                  </text:list-item>
                  <text:list-item text:style-override="id1-3-2-2-16-3-3-5">
                    <text:number>e.</text:number>
                    <text:p text:style-name="al">Het voorkomen van afvalstortingen door bedrijven bij voorzieningen voor huishoudens;</text:p>
                  </text:list-item>
                  <text:list-item text:style-override="id1-3-2-2-16-3-3-6">
                    <text:number>f.</text:number>
                    <text:p text:style-name="al">Het beheer van en de controle op het gebruik van de inzamelvoorzieningen;</text:p>
                  </text:list-item>
                  <text:list-item text:style-override="id1-3-2-2-16-3-3-7">
                    <text:number>g.</text:number>
                    <text:p text:style-name="al">De controle op de naleving van en het handhaven van de verordening;</text:p>
                  </text:list-item>
                  <text:list-item text:style-override="id1-3-2-2-16-3-3-8">
                    <text:number>h.</text:number>
                    <text:p text:style-name="al">Het verbeteren van de efficiency van de inzameling van afvalstoffen voor kostenbeheersing (zoals routeoptimalisatie);</text:p>
                  </text:list-item>
                  <text:list-item text:style-override="id1-3-2-2-16-3-3-9">
                    <text:number>i.</text:number>
                    <text:p text:style-name="al">De beantwoording van vragen, het behandelen van meldingen en klachten over de afvalinzameling;</text:p>
                  </text:list-item>
                  <text:list-item text:style-override="id1-3-2-2-16-3-3-10">
                    <text:number>j.</text:number>
                    <text:p text:style-name="al">Communicatie en het verstrekken van informatie over afvalinzameling;</text:p>
                  </text:list-item>
                  <text:list-item text:style-override="id1-3-2-2-16-3-3-11">
                    <text:number>k.</text:number>
                    <text:p text:style-name="al">Het geven van voorlichting over afvalstoffen en milieu;</text:p>
                  </text:list-item>
                  <text:list-item text:style-override="id1-3-2-2-16-3-3-12">
                    <text:number>l.</text:number>
                    <text:p text:style-name="al">Het analyseren van de (effectiviteit van de) inzameling van afvalstoffen;</text:p>
                  </text:list-item>
                  <text:list-item text:style-override="id1-3-2-2-16-3-3-13">
                    <text:number>m.</text:number>
                    <text:p text:style-name="al">Het naleven van wettelijke verplichtingen en rechterlijke bevelen.</text:p>
                  </text:list-item>
                </text:list>
              </text:list-item>
            </text:list>
          </text:section>
          <text:section text:name="artikel_id1-3-2-2-17" text:style-name="artikel">
            <text:p text:style-name="artikel_kop_titel"><text:span text:style-name="artikel_kop_label">Artikel</text:span> <text:span text:style-name="artikel_kop_nr">17.</text:span> Intrekken oude regeling </text:p>
            <text:p text:style-name="al">Het Uitvoeringsbesluit Afvalstoffenverordening Twenterand 2018 wordt ingetrokken. </text:p>
          </text:section>
          <text:section text:name="artikel_id1-3-2-2-18" text:style-name="artikel">
            <text:p text:style-name="artikel_kop_titel"><text:span text:style-name="artikel_kop_label">Artikel</text:span> <text:span text:style-name="artikel_kop_nr">18.</text:span> Inwerkingtreding </text:p>
            <text:p text:style-name="al">Dit uitvoeringsbesluit treedt in werking op 12 juli 2023. </text:p>
          </text:section>
          <text:section text:name="artikel_id1-3-2-2-19" text:style-name="artikel">
            <text:p text:style-name="artikel_kop_titel"><text:span text:style-name="artikel_kop_label">Artikel</text:span> <text:span text:style-name="artikel_kop_nr">19.</text:span> Citeertitel </text:p>
            <text:p text:style-name="al">Dit uitvoeringsbesluit wordt aangehaald als: Uitvoeringsbesluit Afvalstoffenverordening Twenterand 2023.</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wijzing van andere inzamelaars</text:p>
          <text:p text:style-name="al"/>
          <text:p text:style-name="al">Als andere inzamelaars worden aangewezen voor de inzameling van:</text:p>
          <text:p text:style-name="al">oud papier en karton:</text:p>
          <text:p text:style-name="al"/>
          <text:p text:style-name="al">Naam inzamelaar kern</text:p>
          <text:p text:style-name="al">Kindcentrum Trotz! Vriezenveen</text:p>
          <text:p text:style-name="al">Joh. Bogermanschool Vriezenveen</text:p>
          <text:p text:style-name="al">Voetbalvereniging Deto Vriezenveen</text:p>
          <text:p text:style-name="al">CBS De Pölle Vriezenveen</text:p>
          <text:p text:style-name="al">OBS Weemewereld Vriezenveen</text:p>
          <text:p text:style-name="al">Stichting Reflection Vriezenveen</text:p>
          <text:p text:style-name="al">Christelijk Mannenkoor Vroomshoop Vroomshoop</text:p>
          <text:p text:style-name="al">OBS de Blokstoeke Westerhaar-Vriezenveensewijk</text:p>
          <text:p text:style-name="al">Vrouwenvereniging Lydia Westerhaar-Vriezenveensewijk</text:p>
          <text:p text:style-name="al">Chr. Muziekvereniging S.D.G. Westerhaar-Vriezenveensewijk</text:p>
          <text:p text:style-name="al">HPKV Den Ham Den Ham</text:p>
          <text:p text:style-name="al">Hervormd Zangkoor Den Ham Den Ham</text:p>
          <text:p text:style-name="al">Muziekvereniging Juliana Den H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374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4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4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Twenterand 2023</meta:user-defined>
    <dc:language>nl</dc:language>
    <meta:user-defined meta:name="OVERHEIDop.locatietype/OVERHEIDop.gebiedsmarkering">Gemeente</meta:user-defined>
    <meta:user-defined meta:name="DC.title">Uitvoeringsbesluit Afvalstoffenverordening Gemeente Twenterand 2023</meta:user-defined>
    <meta:user-defined meta:name="DCTERMS.W3CDTF/DCTERMS.available">2023-07-24</meta:user-defined>
    <meta:user-defined meta:name="DCTERMS.W3CDTF/OVERHEIDop.jaargang">2023</meta:user-defined>
    <meta:user-defined meta:name="OVERHEIDop.publicationIssue">323747</meta:user-defined>
    <meta:user-defined meta:name="OVERHEIDop.betreftRegeling">CVDR699448_1</meta:user-defined>
    <meta:user-defined meta:name="xs:date/OVERHEIDop.startdatum">2023-07-25</meta:user-defined>
    <meta:user-defined meta:name="OVERHEIDop.GmbID/DC.identifier">gmb-2023-323747</meta:user-defined>
    <meta:user-defined meta:name="OVERHEIDop.versieInformatie"/>
  </office:meta>
</office:document-meta>
</file>