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wee welkomstpanelen langs Leuvenumseweg en Zuiderzeestraatweg</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plaatsen twee welkomstpanelen langs op locatie langs Leuvenumseweg en Zuiderzeestraatweg Harderwijk. De aanvraag is geregistreerd onder zaaknummer 2023-0015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374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4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s Leuvenumseweg en Zuiderzeestraatweg</meta:user-defined>
    <dc:language>nl</dc:language>
    <meta:user-defined meta:name="OVERHEIDop.locatietype/OVERHEIDop.gebiedsmarkering">Vlak</meta:user-defined>
    <meta:user-defined meta:name="DC.title">Aanvraag omgevingsvergunning, plaatsen twee welkomstpanelen langs Leuvenumseweg en Zuiderzeestraatweg</meta:user-defined>
    <meta:user-defined meta:name="DCTERMS.W3CDTF/DCTERMS.available">2023-07-24</meta:user-defined>
    <meta:user-defined meta:name="DCTERMS.W3CDTF/OVERHEIDop.jaargang">2023</meta:user-defined>
    <meta:user-defined meta:name="OVERHEIDop.publicationIssue">323744</meta:user-defined>
    <meta:user-defined meta:name="OVERHEIDop.GmbID/DC.identifier">gmb-2023-323744</meta:user-defined>
    <meta:user-defined meta:name="OVERHEIDop.versieInformatie"/>
  </office:meta>
</office:document-meta>
</file>