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kozijnen naar kunststof, Ganzebloemstraat 15 5643J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340 </text:p>
            <text:p text:style-name="common-al"> Omschrijving: vervangen kozijnen naar kunststof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nzebloemstraat 15 5643JN Eindhoven</text:p>
              </text:list-item>
            </text:list>
            <text:p text:style-name="common-al"> Datum ontvangst: 19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3743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4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4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340</meta:user-defined>
    <meta:user-defined meta:name="DCTERMS.abstract">vervangen kozijnen naar kunststof</meta:user-defined>
    <dc:language>nl</dc:language>
    <meta:user-defined meta:name="OVERHEIDop.locatietype/OVERHEIDop.gebiedsmarkering">Punt</meta:user-defined>
    <meta:user-defined meta:name="DC.title">Ingediende aanvraag omgevingsvergunning: vervangen kozijnen naar kunststof, Ganzebloemstraat 15 5643JN Eindhov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743</meta:user-defined>
    <meta:user-defined meta:name="OVERHEIDop.GmbID/DC.identifier">gmb-2023-323743</meta:user-defined>
    <meta:user-defined meta:name="OVERHEIDop.versieInformatie"/>
  </office:meta>
</office:document-meta>
</file>