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21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een aanvraag omgevingsvergunning (regulier) ontvangen voor het perceel Graaf Huibertlaan 21, 4121 EN Everdingen. De aanvraag is geregistreerd onder zaaknummer OVR-2023-002810. De aanvraag betreft het uitbreiden van de wa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7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10</meta:user-defined>
    <meta:user-defined meta:name="DCTERMS.abstract">Projectomschrijving: Het uitbreiden van een bestaande wagenberging a/d Graaf Huibertlaan 21 te Everdingen, Toelichting: -</meta:user-defined>
    <dc:language>nl</dc:language>
    <meta:user-defined meta:name="OVERHEIDop.locatietype/OVERHEIDop.gebiedsmarkering">Punt</meta:user-defined>
    <meta:user-defined meta:name="DC.title">Ingekomen aanvraag omgevingsvergunning Graaf Huibertlaan 21, 4121 EN Everdin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39</meta:user-defined>
    <meta:user-defined meta:name="OVERHEIDop.GmbID/DC.identifier">gmb-2023-323739</meta:user-defined>
    <meta:user-defined meta:name="OVERHEIDop.versieInformatie"/>
  </office:meta>
</office:document-meta>
</file>