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olden Hours Festival (muziekevenement tijdens kermis) op zaterdag 2 september en zondag 3 september 2023 op terras aan linkerzijde van Bavaria Brouwerij Café, hoek Heuvel/Burgemeester van den Heuvelstraat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Golden Hours Festival (muziekevenement tijdens kermis) op terras aan linkerzijde van Bavaria Brouwerij Café, hoek Heuvel/Burgemeester van den Heuvelstraat, Lieshout</text:span>
              </text:p>
                <text:p text:style-name="al">Dit festival wordt gehouden op zaterdag 2 september en zondag 3 september 2023 telkens van 12.00 – 23.00 uur.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2373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3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73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Golden Hours Festival (muziekevenement tijdens kermis) op zaterdag 2 september en zondag 3 september 2023 op terras aan linkerzijde van Bavaria Brouwerij Café, hoek Heuvel/Burgemeester van den Heuvelstraat te Lieshout</meta:user-defined>
    <meta:user-defined meta:name="DCTERMS.W3CDTF/DCTERMS.available">2023-07-25</meta:user-defined>
    <meta:user-defined meta:name="DCTERMS.W3CDTF/OVERHEIDop.jaargang">2023</meta:user-defined>
    <meta:user-defined meta:name="OVERHEIDop.publicationIssue">323733</meta:user-defined>
    <meta:user-defined meta:name="OVERHEIDop.GmbID/DC.identifier">gmb-2023-323733</meta:user-defined>
    <meta:user-defined meta:name="OVERHEIDop.versieInformatie"/>
  </office:meta>
</office:document-meta>
</file>