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rengen keermuur + steiger, Schoudermantel 7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juli 2023</text:p>
            <text:p text:style-name="common-al">Activiteit: Aanbrengen van een keermuur + steiger</text:p>
            <text:p text:style-name="common-al">Adres: Schoudermantel 71 in Bunnik</text:p>
            <text:p text:style-name="common-al">WABO-Wabonummer: OV 1252588</text:p>
            <text:p text:style-name="common-al">Datum ontvangst aanvraag: 18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373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3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3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brengen keermuur + steiger, Schoudermantel 71 in Bunni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31</meta:user-defined>
    <meta:user-defined meta:name="OVERHEIDop.GmbID/DC.identifier">gmb-2023-323731</meta:user-defined>
    <meta:user-defined meta:name="OVERHEIDop.versieInformatie"/>
  </office:meta>
</office:document-meta>
</file>