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zonnepanelen Pasenstraat 5,7 en 9, 3841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2023-001240 voor plaatsen zonnepalen Pasenstraat 5, 7 en 9, 3841BN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73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enstraat 9, 3841BN Harderwijk</meta:user-defined>
    <dc:language>nl</dc:language>
    <meta:user-defined meta:name="OVERHEIDop.locatietype/OVERHEIDop.gebiedsmarkering">Punt</meta:user-defined>
    <meta:user-defined meta:name="DC.title">Weigering omgevingsvergunning, zonnepanelen Pasenstraat 5,7 en 9, 3841BN Harderw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30</meta:user-defined>
    <meta:user-defined meta:name="OVERHEIDop.GmbID/DC.identifier">gmb-2023-323730</meta:user-defined>
    <meta:user-defined meta:name="OVERHEIDop.versieInformatie"/>
  </office:meta>
</office:document-meta>
</file>