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ubileum Netterden Groep 50 jaar in Gendringen </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burgemeester danwel het college van Oude IJsselstreek, voor zover het ieders bevoegdheden betreft, een besluit genomen op de aanvraag voor het organiseren van het evenement Jubileum Netterden Groep 50 jaar op vrijdag 15 september 2023 van 14.00 uur tot 23.00 uur en op zaterdag 16 september 2023 van 13.00 uur tot 16.30 uur op de locatie Azewijnsestraat 13 te Gendringen.</text:p>
            <text:p text:style-name="common-al">Azewijnsestraat is (gedeeltelijk) afgesloten. De wegafsluitingen gelden ook voor de op- en afbouw van het evenement.</text:p>
            <text:p text:style-name="common-al">Het besluit is verzonden op 19 jul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372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2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2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Jubileum Netterden Groep 50 jaar in Gendringen</meta:user-defined>
    <meta:user-defined meta:name="DCTERMS.W3CDTF/DCTERMS.available">2023-07-24</meta:user-defined>
    <meta:user-defined meta:name="DCTERMS.W3CDTF/OVERHEIDop.jaargang">2023</meta:user-defined>
    <meta:user-defined meta:name="OVERHEIDop.externeBijlage">evenementenvergunning Netterden Groep 50 jaar|exb-2023-36173</meta:user-defined>
    <meta:user-defined meta:name="OVERHEIDop.publicationIssue">323727</meta:user-defined>
    <meta:user-defined meta:name="OVERHEIDop.GmbID/DC.identifier">gmb-2023-323727</meta:user-defined>
    <meta:user-defined meta:name="OVERHEIDop.versieInformatie"/>
  </office:meta>
</office:document-meta>
</file>