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plaatsen unit, nabij Hofstedestraat Zwolle [zaaknummer 0193ESUITE10688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68802023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Zwolle S 4367, nabij Hofstedestraat Zwolle</text:p>
            <text:p text:style-name="common-al">
            <text:span text:style-name="nadrukvet">Projectomschrijving:</text:span> het tijdelijk plaatsen van een unit naast een huisartsenpraktijk voor de periode van 4 jaar en 6 maand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72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68802023</meta:user-defined>
    <meta:user-defined meta:name="DCTERMS.abstract">het tijdelijk plaatsen van een unit naast een huisartsenpraktijk voor de periode van 4 jaar en 6 ma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tijdelijk plaatsen unit, nabij Hofstedestraat Zwolle [zaaknummer 0193ESUITE1068802023]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25</meta:user-defined>
    <meta:user-defined meta:name="OVERHEIDop.GmbID/DC.identifier">gmb-2023-323725</meta:user-defined>
    <meta:user-defined meta:name="OVERHEIDop.versieInformatie"/>
  </office:meta>
</office:document-meta>
</file>