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61 Steendam, Verleende omgevingsvergunning (reguliere procedure) Z2023-003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61, 9629 PC te Steendam, voor het moderniseren met kapwijziging, kleurwijziging buitenschil en kozijnen, 19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7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61 Steendam, Verleende omgevingsvergunning (reguliere procedure) Z2023-003776</meta:user-defined>
    <meta:user-defined meta:name="DCTERMS.W3CDTF/DCTERMS.available">2023-07-24</meta:user-defined>
    <meta:user-defined meta:name="DCTERMS.W3CDTF/OVERHEIDop.jaargang">2023</meta:user-defined>
    <meta:user-defined meta:name="OVERHEIDop.publicationIssue">323723</meta:user-defined>
    <meta:user-defined meta:name="OVERHEIDop.GmbID/DC.identifier">gmb-2023-323723</meta:user-defined>
    <meta:user-defined meta:name="OVERHEIDop.versieInformatie"/>
  </office:meta>
</office:document-meta>
</file>