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hogen dak en plaatsen dakkapellen, Dr Brevée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Verhogen dak en plaatsen dakkapellen</text:p>
            <text:p text:style-name="common-al">Adres: Dr Brevéestraat 7 te Bunnik</text:p>
            <text:p text:style-name="common-al">WABO-Wabonummer: OV 1252547</text:p>
            <text:p text:style-name="common-al">Datum ontvangst aanvraag: 18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371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hogen dak en plaatsen dakkapellen, Dr Brevéestraat 7 in Bunni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19</meta:user-defined>
    <meta:user-defined meta:name="OVERHEIDop.GmbID/DC.identifier">gmb-2023-323719</meta:user-defined>
    <meta:user-defined meta:name="OVERHEIDop.versieInformatie"/>
  </office:meta>
</office:document-meta>
</file>