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evoegen van een buitenterras en wijzigen van de indeling van de binnenruimte, Kolkstraat 7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72</text:p>
            <text:p text:style-name="common-al">Ingekomen: 18 juli 2023</text:p>
            <text:p text:style-name="common-al">Locatie: Kolkstraat 7 te SPRUNDEL</text:p>
            <text:p text:style-name="common-al">Projectomschrijving: toevoegen van een buitenterras en wijzigen van de indeling van de binnenruimte</text:p>
            <text:p text:style-name="common-al">Activiteiten: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371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1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1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toevoegen van een buitenterras en wijzigen van de indeling van de binnenruimte, Kolkstraat 7 te SPRUND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3717</meta:user-defined>
    <meta:user-defined meta:name="OVERHEIDop.GmbID/DC.identifier">gmb-2023-323717</meta:user-defined>
    <meta:user-defined meta:name="OVERHEIDop.versieInformatie"/>
  </office:meta>
</office:document-meta>
</file>