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passen winkelruimte t.b.v. realiseren Geldmaat Bankwinkel [gemeentelijk monument], Diezerstraat 16 8011RG Zwolle [zaaknummer 0193ESUITE11030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03092023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Diezerstraat 16, 8011RG Zwolle</text:p>
            <text:p text:style-name="common-al">
            <text:span text:style-name="nadrukvet">Projectomschrijving:</text:span> het aanpassen van de bestaande winkelruimte en wijzigen van de pui ten behoeve van realiseren van een Geldmaat Bankwinkel [gemeentelijk monument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71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03092023</meta:user-defined>
    <meta:user-defined meta:name="DCTERMS.abstract">het aanpassen van de bestaande winkelruimte en wijzigen van de pui ten behoeve van realiseren van een Geldmaat Bankwinkel [gemeentelijk monument]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passen winkelruimte t.b.v. realiseren Geldmaat Bankwinkel [gemeentelijk monument], Diezerstraat 16 8011RG Zwolle [zaaknummer 0193ESUITE1103092023]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15</meta:user-defined>
    <meta:user-defined meta:name="OVERHEIDop.GmbID/DC.identifier">gmb-2023-323715</meta:user-defined>
    <meta:user-defined meta:name="OVERHEIDop.versieInformatie"/>
  </office:meta>
</office:document-meta>
</file>