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een Podiumwagen ten behoeve van muziek tijdens de kermis van 8 tot en met 12 september 2023 aan Piet van Thielplein 29 te Beek en Do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en</text:span>
          </text:p>
            <text:p text:style-name="common-al">De burgemeester heeft vergunningen verleend voor:</text:p>
            <text:list text:style-name="id1-3-2-1-1-3">
              <text:list-item text:style-override="id1-3-2-1-1-3-1">
                <text:number>-</text:number>
                <text:p text:style-name="al">
                <text:span text:style-name="nadrukvet">Podiumwagen t.b.v. muziek tijdens de kermis, Piet van Thielplein 29, Beek en Donk</text:span>
              </text:p>
                <text:p text:style-name="al">Het ten gehore brengen van muziek in de podiumwagen geldt van 8 t/m 12 september 2023, elke dag tussen 14.00 – 24.00 uur. Verzonden op 17 juli 2023.  </text:p>
              </text:list-item>
            </text:list>
            <text:p text:style-name="last-al">Wanneer u het niet eens bent met dit besluit kunt u bezwaar maken. U doet dit binnen 6 weken na het verzenden van de vergunning. Het bezwaarschrift moet worden gericht aan de burgemeester van de gemeente Laarbeek, Postbus 190, 5740 AD Beek en Donk. Het bezwaarschrift moet worden ondertekend en moet ten minste bevatten: de naam en het adres van de indiener; de dagtekening; een omschrijving van het besluit waartegen het bezwaar is gericht en de gronden van het 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23714</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714</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714</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een Podiumwagen ten behoeve van muziek tijdens de kermis van 8 tot en met 12 september 2023 aan Piet van Thielplein 29 te Beek en Donk</meta:user-defined>
    <meta:user-defined meta:name="DCTERMS.W3CDTF/DCTERMS.available">2023-07-25</meta:user-defined>
    <meta:user-defined meta:name="DCTERMS.W3CDTF/OVERHEIDop.jaargang">2023</meta:user-defined>
    <meta:user-defined meta:name="OVERHEIDop.publicationIssue">323714</meta:user-defined>
    <meta:user-defined meta:name="OVERHEIDop.GmbID/DC.identifier">gmb-2023-323714</meta:user-defined>
    <meta:user-defined meta:name="OVERHEIDop.versieInformatie"/>
  </office:meta>
</office:document-meta>
</file>