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mantelzorgwoning aan Schotweg 7A, 8162GM Epe (736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mantelzorgwoning aan Schotweg 7A, 8162GM Epe.Datum besluit:  19-07-2023Zaaknummer:  73601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371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1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1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963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mantelzorgwoning aan Schotweg 7A, 8162GM Epe (736016)</meta:user-defined>
    <meta:user-defined meta:name="DCTERMS.W3CDTF/DCTERMS.available">2023-07-24</meta:user-defined>
    <meta:user-defined meta:name="DCTERMS.W3CDTF/OVERHEIDop.jaargang">2023</meta:user-defined>
    <meta:user-defined meta:name="OVERHEIDop.publicationIssue">323713</meta:user-defined>
    <meta:user-defined meta:name="OVERHEIDop.GmbID/DC.identifier">gmb-2023-323713</meta:user-defined>
    <meta:user-defined meta:name="OVERHEIDop.versieInformatie"/>
  </office:meta>
</office:document-meta>
</file>