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‘Geersbroekseweg 23 te Ulvenhout (AC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an 25 juli 2023 tot en met 4 september 2023 ter inzage ligt:</text:p>
            <text:list text:style-name="id1-3-2-1-1-2">
              <text:list-item text:style-override="id1-3-2-1-1-2-1">
                <text:number>1.</text:number>
                <text:p text:style-name="al">Het ontwerpbestemmingsplan Geersrbroekseweg 23 te Ulvenhout (AC), met bijbehorende documenten met als IMRO-nummer NL.IMRO. NL.IMRO.1723.BPGeersbroeksew23-ON01</text:p>
              </text:list-item>
              <text:list-item text:style-override="id1-3-2-1-1-2-2">
                <text:number>2.</text:number>
                <text:p text:style-name="al">Het besluit Hogere waarde wegverkeerslawaai voor Geersbroekseweg 23 te Ulvenhout (AC)</text:p>
              </text:list-item>
            </text:list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Met het ontwerpbestemmingsplan wordt de vlaamse schuur aan de Geersbroekseweg 23 te Ulvenhout (AC) omgezet naar een wooneenheid. 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50 dB als gevolg van verkeersgeluid van de Rijksweg A58 . 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25 juli 2023  tot en met 4 september 2023  voor 6 weken ter inzage. </text:p>
            <text:p text:style-name="common-al">Digitaal kunt u de stukken inzien via:</text:p>
            <text:list text:style-name="id1-3-2-1-1-10">
              <text:list-item text:style-override="id1-3-2-1-1-10-1">
                <text:number>1.</text:number>
                <text:p text:style-name="al">Het ontwerpbestemmingsplan met bijbehorende stukken is in te zien via <text:a xlink:href="http://www.ruimtelijkeplannen.nl/" xlink:type="simple">www.ruimtelijkeplannen.nl</text:a>, met als IMRO-nummer NL.IMRO. NL.IMRO.1723.BPGeersbroeksew23-ON01</text:p>
              </text:list-item>
              <text:list-item text:style-override="id1-3-2-1-1-10-2">
                <text:number>2.</text:number>
                <text:p text:style-name="al">Het ontwerpbesluit Hogere waarde is in te zien via de website <text:a xlink:href="https://www.alphen-chaam.nl/bestemmingsplannen.html" xlink:type="simple">www.alphen-chaam.nl/bestemmingsplannen</text:a> </text:p>
              </text:list-item>
            </text:list>
            <text:p text:style-name="common-al">Ook kunt u de stukken inzien op het gemeentehuis van Alphen-Chaam. Inzien kan tijdens openingstijden van het gemeentehuis, Willibrordplein 1 te Alphen. Als u gebruik wilt maken van deze inzage mogelijkheid maakt u een afspraak met het klantcontactcentrum van de gemeente. U kunt online een afspraak maken via www.alphen-chaam.nl , door te bellen naar ons algemene nummer 14 013 of per mail naar info@alphen-chaam.nl. Voor specifieke vragen kunt u een afspraak maken met de behandelend medewerker, Marijke Van Gils, bereikbaar via marijkevangils@abg.nl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25 juli 2023 tot en met 4 september 2023. Uw zienswijze moet binnen deze termijn zijn ontvangen. </text:p>
            <text:p text:style-name="common-al">Schriftelijk kunt u uw zienswijze als volgt indienen:</text:p>
            <text:list text:style-name="id1-3-2-1-1-15">
              <text:list-item text:style-override="id1-3-2-1-1-15-1">
                <text:number>1.</text:number>
                <text:p text:style-name="al">U kunt uw schriftelijke zienswijze op het ontwerpbestemmingsplan sturen naar de gemeenteraad van de gemeente Alphen-Chaam, 5130 AA Alphen NB</text:p>
              </text:list-item>
              <text:list-item text:style-override="id1-3-2-1-1-15-2">
                <text:number>2.</text:number>
                <text:p text:style-name="al">U kunt uw schriftelijke zienswijze op het ontwerpbesluit Hogere Waarde sturen naar het college van Burgemeester en wethouders van de gemeente Alphen-Chaam, 5130 AA Alphen NB </text:p>
              </text:list-item>
            </text:list>
            <text:p text:style-name="common-al">In de brief geeft u aan op welk plan uw zienswijze betrekking heeft en waar u het niet mee eens bent. U moet in de brief ook uw naam, adres, handtekening en datum zetten. </text:p>
            <text:p text:style-name="last-al">Mondeling kunt u uw zienswijze als volgt indienen: </text:p>
            <text:list text:style-name="id1-3-2-1-1-18">
              <text:list-item text:style-override="id1-3-2-1-1-18-1">
                <text:number>1.</text:number>
                <text:p text:style-name="al">Voor het indienen van een mondelinge zienswijze op het ontwerpbestemmingsplan neemt u contact op met de behandelend medewerker, Marijke Van Gils, bereikbaar via marijkevangils@abg.nl</text:p>
              </text:list-item>
              <text:list-item text:style-override="id1-3-2-1-1-18-2">
                <text:number>2.</text:number>
                <text:p text:style-name="al">Voor het indienen van een mondelinge zienswijze op het ontwerpbesluit Hogere waarde neemt u contact op met de behandelend medewerker Jelle Lauf, bereikbaar via tel.: 088-3821136 of via <text:a xlink:href="mailto:Jellelauf@abg.nl" xlink:type="simple">Jellelauf@abg.nl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71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Geersbroeksew2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Geersbroekseweg 23 te Ulvenhout (AC)’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12</meta:user-defined>
    <meta:user-defined meta:name="OVERHEIDop.GmbID/DC.identifier">gmb-2023-323712</meta:user-defined>
    <meta:user-defined meta:name="OVERHEIDop.versieInformatie"/>
  </office:meta>
</office:document-meta>
</file>