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ansend 1, 1509 AW Zaandam - het herinrichting 1e verdieping pakhuis de Vrede provinciaal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183 - het herinrichting 1e verdieping pakhuis de Vrede provinciaal monument - Projectomschrijving: Herinrichting 1e verdieping pakhuis de Vrede., Toelichting: - - op de locatie Schansend 1, 1509 AW Zaandam</text:p>
            <text:p text:style-name="common-al">Besluit verzonden: 20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370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0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83</meta:user-defined>
    <dc:language>nl</dc:language>
    <meta:user-defined meta:name="OVERHEIDop.locatietype/OVERHEIDop.gebiedsmarkering">Punt</meta:user-defined>
    <meta:user-defined meta:name="DC.title">Verleende omgevingsvergunning - Schansend 1, 1509 AW Zaandam - het herinrichting 1e verdieping pakhuis de Vrede provinciaal monument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07</meta:user-defined>
    <meta:user-defined meta:name="OVERHEIDop.GmbID/DC.identifier">gmb-2023-323707</meta:user-defined>
    <meta:user-defined meta:name="OVERHEIDop.versieInformatie"/>
  </office:meta>
</office:document-meta>
</file>