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van 15 t/m 26 augustus 2023  ter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3 een besluit genomen op de aanvraag met zaaknummer Z202302213 voor het tijdelijk plaatsen van 20 driehoeksborden van </text:p>
            <text:p text:style-name="common-al">15 t/m 25 augustus 2023 op locatie in de gemeente Westerkwartier. De vergunning is verleend. 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370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22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van 15 t/m 26 augustus 2023  ter 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02</meta:user-defined>
    <meta:user-defined meta:name="OVERHEIDop.GmbID/DC.identifier">gmb-2023-323702</meta:user-defined>
    <meta:user-defined meta:name="OVERHEIDop.versieInformatie"/>
  </office:meta>
</office:document-meta>
</file>