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omen aan Berkensingel 2, 8172AK Vaassen (847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bomen aan Berkensingel 2, 8172AK Vaassen.Datum besluit:  19-07-2023Zaaknummer:  84784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370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96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bomen aan Berkensingel 2, 8172AK Vaassen (847849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01</meta:user-defined>
    <meta:user-defined meta:name="OVERHEIDop.GmbID/DC.identifier">gmb-2023-323701</meta:user-defined>
    <meta:user-defined meta:name="OVERHEIDop.versieInformatie"/>
  </office:meta>
</office:document-meta>
</file>