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5 te Nijmegen: legaliseren van 4 gebouwen slopen van 2 gebouwen en leefbaarder terrein realiser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legaliseren van 4 gebouwen slopen van 2 gebouwen en leefbaarder terrein realiseren (Kerkstraat 9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2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4-2022</text:p>
            <text:p text:style-name="common-al">
            <text:span text:style-name="nadrukvet">Verlengingsbesluit verzonden: </text:span>13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2-2022</text:p>
            <text:p text:style-name="common-al">
            <text:span text:style-name="nadrukvet">Definitieve beschikking ter inzage gelegd: </text:span>03-01-2023</text:p>
            <text:p text:style-name="common-al">
            <text:span text:style-name="nadrukvet">Einddatum bezwaartermijn: </text:span>10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december 2022 tot en met 10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3E71902-7DAF-4056-ACBC-FDAABC73ECAC" xlink:type="simple">http://www.nijmegen.nl/vergunningpagina/?guid=B3E71902-7DAF-4056-ACBC-FDAABC73EC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straat 95 te Nijmegen: legaliseren van 4 gebouwen slopen van 2 gebouwen en leefbaarder terrein realiseren - omgevingsvergunning - Vergunning verlee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37</meta:user-defined>
    <meta:user-defined meta:name="OVERHEIDop.GmbID/DC.identifier">gmb-2023-3237</meta:user-defined>
    <meta:user-defined meta:name="OVERHEIDop.versieInformatie"/>
  </office:meta>
</office:document-meta>
</file>