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rienerlolaan 5 (Campus Universiteit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V-2023-2505 voor een integrale evenementenvergunning : ADV 17-4 (polvk) het organiseren van de Kick-In van 23 t/m 31 augustus 2023, op locatie Drienerlolaan 5 (Campus Universiteit Twente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  <text:list-item text:style-override="id1-3-2-1-1-2-3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6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6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Drienerlolaan 5 (Campus Universiteit Twente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3699</meta:user-defined>
    <meta:user-defined meta:name="OVERHEIDop.GmbID/DC.identifier">gmb-2023-323699</meta:user-defined>
    <meta:user-defined meta:name="OVERHEIDop.versieInformatie"/>
  </office:meta>
</office:document-meta>
</file>