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bouwen van een schuur aan Kubbeweg 17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58) verleend. De gemeente Dronten geeft hiermee toestemming voor aanbouwen van een schuur aan Kubbeweg 17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9-08-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369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9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9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58</meta:user-defined>
    <meta:user-defined meta:name="DCTERMS.abstract">Verlenen voor aanbouwen van een schuur aan Kubbeweg 17 Biddinghuizen</meta:user-defined>
    <dc:language>nl</dc:language>
    <meta:user-defined meta:name="OVERHEIDop.locatietype/OVERHEIDop.gebiedsmarkering">Adres</meta:user-defined>
    <meta:user-defined meta:name="DC.title">Verlenen voor aanbouwen van een schuur aan Kubbeweg 17 Biddinghuizen</meta:user-defined>
    <meta:user-defined meta:name="DCTERMS.W3CDTF/DCTERMS.available">2023-07-24</meta:user-defined>
    <meta:user-defined meta:name="DCTERMS.W3CDTF/OVERHEIDop.jaargang">2023</meta:user-defined>
    <meta:user-defined meta:name="OVERHEIDop.publicationIssue">323698</meta:user-defined>
    <meta:user-defined meta:name="OVERHEIDop.GmbID/DC.identifier">gmb-2023-323698</meta:user-defined>
    <meta:user-defined meta:name="OVERHEIDop.versieInformatie"/>
  </office:meta>
</office:document-meta>
</file>