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Buurtbarbecue op zaterdag 9 september 2023 op veldje naast ’t Slotje 3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Buurtbarbecue op veldje naast ’t Slotje 32, Beek en Donk</text:span>
              </text:p>
                <text:p text:style-name="al">Deze wordt gehouden op zaterdag 9 september 2023 van 15.00 – 23.30 uur. Verzonden op 13 juli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369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9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9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Buurtbarbecue op zaterdag 9 september 2023 op veldje naast ’t Slotje 32 te Beek en Donk</meta:user-defined>
    <meta:user-defined meta:name="DCTERMS.W3CDTF/DCTERMS.available">2023-07-25</meta:user-defined>
    <meta:user-defined meta:name="DCTERMS.W3CDTF/OVERHEIDop.jaargang">2023</meta:user-defined>
    <meta:user-defined meta:name="OVERHEIDop.publicationIssue">323696</meta:user-defined>
    <meta:user-defined meta:name="OVERHEIDop.GmbID/DC.identifier">gmb-2023-323696</meta:user-defined>
    <meta:user-defined meta:name="OVERHEIDop.versieInformatie"/>
  </office:meta>
</office:document-meta>
</file>