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standplaatsvergunning C. Nguyen Phuoc, Laanweg 1 in Schoorl, verzenddatum 20 juli 2023 (Z23 127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69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standplaatsvergunning C. Nguyen Phuoc, Laanweg 1 in Schoorl, verzenddatum 20 juli 2023 (Z23 127471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3694</meta:user-defined>
    <meta:user-defined meta:name="OVERHEIDop.GmbID/DC.identifier">gmb-2023-323694</meta:user-defined>
    <meta:user-defined meta:name="OVERHEIDop.versieInformatie"/>
  </office:meta>
</office:document-meta>
</file>