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iverse activiteiten/opdrachten door studenten op zaterdag 26 augustus 2023 in het bos aan Sparrendreef te Maria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p text:style-name="common-al">De burgemeester heeft vergunningen verleend voor:</text:p>
            <text:list text:style-name="id1-3-2-1-1-3">
              <text:list-item text:style-override="id1-3-2-1-1-3-1">
                <text:number>-</text:number>
                <text:p text:style-name="al">
                <text:span text:style-name="nadrukvet">Diverse activiteiten/opdrachten door studenten in bos aan Sparrendreef, Mariahout</text:span>
              </text:p>
                <text:p text:style-name="al">Deze worden gehouden op zaterdag 26 augustus 2023 van 10.00 – 16.00 uur. Verzonden op 13 juli 2023).  </text:p>
              </text:list-item>
            </text:list>
            <text:p text:style-name="last-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23692</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692</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692</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iverse activiteiten/opdrachten door studenten op zaterdag 26 augustus 2023 in het bos aan Sparrendreef te Mariahout</meta:user-defined>
    <meta:user-defined meta:name="DCTERMS.W3CDTF/DCTERMS.available">2023-07-25</meta:user-defined>
    <meta:user-defined meta:name="DCTERMS.W3CDTF/OVERHEIDop.jaargang">2023</meta:user-defined>
    <meta:user-defined meta:name="OVERHEIDop.publicationIssue">323692</meta:user-defined>
    <meta:user-defined meta:name="OVERHEIDop.GmbID/DC.identifier">gmb-2023-323692</meta:user-defined>
    <meta:user-defined meta:name="OVERHEIDop.versieInformatie"/>
  </office:meta>
</office:document-meta>
</file>