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hekwerk op de locatie Remiseweg 10, 1251HW te Laren, ingekomen 17 juli 2023 (zaaknummer WABO 2023-0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vangen van het hekwerk op de locatie Remiseweg 10, 1251HW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369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9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9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het hekwerk op de locatie Remiseweg 10, 1251HW te Laren, ingekomen 17 juli 2023 (zaaknummer WABO 2023-0635)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691</meta:user-defined>
    <meta:user-defined meta:name="OVERHEIDop.GmbID/DC.identifier">gmb-2023-323691</meta:user-defined>
    <meta:user-defined meta:name="OVERHEIDop.versieInformatie"/>
  </office:meta>
</office:document-meta>
</file>