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ogweg 15F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9 januari 2023 een melding Activiteitenbesluit milieubeheer is ontvangen voor het vergroten van glasopstanden en het verplaatsen van een stookruimte, door overname van de locatie <text:span text:style-name="nadrukvet">Zijlweg 10, 2678 LC te De Lier</text:span>. De locatie betreft <text:span text:style-name="nadrukvet">Hoogweg 15F, 2678 KS te De Lier</text:span> (zaaknummer <text:span text:style-name="nadrukvet">01058260</text:span>)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36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ogweg 15F te De Li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69</meta:user-defined>
    <meta:user-defined meta:name="OVERHEIDop.GmbID/DC.identifier">gmb-2023-32369</meta:user-defined>
    <meta:user-defined meta:name="OVERHEIDop.versieInformatie"/>
  </office:meta>
</office:document-meta>
</file>