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7-2023 hebben wij een aanvraag reguliere omgevingsvergunning voor het kappen van een eik op het adres Rijssenseweg 64 7475VC Markelo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7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368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8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8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81242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Op 19-07-2023 hebben wij een aanvraag reguliere omgevingsvergunning voor het kappen van een eik op het adres Rijssenseweg 64 7475VC Markelo, ontvangen.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689</meta:user-defined>
    <meta:user-defined meta:name="OVERHEIDop.GmbID/DC.identifier">gmb-2023-323689</meta:user-defined>
    <meta:user-defined meta:name="OVERHEIDop.versieInformatie"/>
  </office:meta>
</office:document-meta>
</file>